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23333333333333cm"/>
    </style:style>
    <style:style style:name="co2" style:family="table-column">
      <style:table-column-properties fo:break-before="auto" style:column-width="7.51416666666667cm"/>
    </style:style>
    <style:style style:name="co3" style:family="table-column">
      <style:table-column-properties fo:break-before="auto" style:column-width="8.14916666666667cm"/>
    </style:style>
    <style:style style:name="co4" style:family="table-column">
      <style:table-column-properties fo:break-before="auto" style:column-width="2.83104166666667cm"/>
    </style:style>
    <style:style style:name="co5" style:family="table-column">
      <style:table-column-properties fo:break-before="auto" style:column-width="1.905cm"/>
    </style:style>
    <style:style style:name="ro1" style:family="table-row">
      <style:table-row-properties style:row-height="210pt" style:use-optimal-row-height="true" fo:break-before="auto"/>
    </style:style>
    <style:style style:name="ro2" style:family="table-row">
      <style:table-row-properties style:row-height="114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28.2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342pt" style:use-optimal-row-height="true" fo:break-before="auto"/>
    </style:style>
    <style:style style:name="ro8" style:family="table-row">
      <style:table-row-properties style:row-height="256.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156.7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242.2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85.25pt" style:use-optimal-row-height="true" fo:break-before="auto"/>
    </style:style>
    <style:style style:name="ro16" style:family="table-row">
      <style:table-row-properties style:row-height="228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399pt" style:use-optimal-row-height="true" fo:break-before="auto"/>
    </style:style>
    <style:style style:name="ro19" style:family="table-row">
      <style:table-row-properties style:row-height="213.75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299.25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99.5pt" style:use-optimal-row-height="true" fo:break-before="auto"/>
    </style:style>
    <style:style style:name="ro2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dpovědi_formuláře_1" table:style-name="ta1">
        <table:table-column table:style-name="co1" table:number-columns-repeated="7" table:default-cell-style-name="ce7"/>
        <table:table-column table:style-name="co2" table:default-cell-style-name="ce7"/>
        <table:table-column table:style-name="co3" table:default-cell-style-name="ce7"/>
        <table:table-column table:style-name="co1" table:number-columns-repeated="10" table:default-cell-style-name="ce7"/>
        <table:table-column table:style-name="co1" table:number-columns-repeated="6" table:default-cell-style-name="ce1"/>
        <table:table-column table:style-name="co4" table:number-columns-repeated="994" table:default-cell-style-name="ce1"/>
        <table:table-column table:style-name="co5" table:number-columns-repeated="15365" table:default-cell-style-name="ce1"/>
        <table:table-row table:style-name="ro1">
          <table:table-cell office:value-type="string" table:style-name="ce8">
            <text:p>Časová značka</text:p>
          </table:table-cell>
          <table:table-cell office:value-type="string" table:style-name="ce8">
            <text:p>LK/LMŠ</text:p>
          </table:table-cell>
          <table:table-cell office:value-type="string" table:style-name="ce8">
            <text:p>Školka je</text:p>
          </table:table-cell>
          <table:table-cell office:value-type="string" table:style-name="ce8">
            <text:p>Pokud je zavřeno, z jakého důvodu?</text:p>
          </table:table-cell>
          <table:table-cell office:value-type="string" table:style-name="ce8">
            <text:p>Víte o často kladených otázkách k opatřením souvisejících s pandemií na webu ALMŠ?</text:p>
          </table:table-cell>
          <table:table-cell office:value-type="string" table:style-name="ce8">
            <text:p>Něco Vám chybí ve FAQ?</text:p>
          </table:table-cell>
          <table:table-cell office:value-type="string" table:style-name="ce8">
            <text:p>Máte dost informací o situaci od ALMŠ, jaké informace vám chybí?</text:p>
          </table:table-cell>
          <table:table-cell office:value-type="string" table:style-name="ce9">
            <text:p>Jaké máte vztahy s místními úřady? Se kterými místními úřady jste v kontaktu?</text:p>
          </table:table-cell>
          <table:table-cell office:value-type="string" table:style-name="ce9">
            <text:p>Můžete se na některou z těchto institucí obrátit s žádostí o radu? (od obce po kraj - tj. OÚ, školský odbor kraje, krajský odbor životního prostředí, stavební úřad, hygiena)</text:p>
          </table:table-cell>
          <table:table-cell office:value-type="string" table:style-name="ce9">
            <text:p>Je to někde i naopak? Jsou po Vás požadovány nestandardní věci? Některé úřady odmítají brát v potaz specifika lesních MŠ/klubů? <text:s/>(od obce po kraj - tj. OÚ, školský odbor kraje, krajský odbor životního prostředí, stavební úřad, hygiena)</text:p>
          </table:table-cell>
          <table:table-cell office:value-type="string" table:style-name="ce8">
            <text:p>Pokud průvodci pracují, jakou práci jste jim přidělili?</text:p>
          </table:table-cell>
          <table:table-cell office:value-type="string" table:style-name="ce8">
            <text:p>Jaké důsledky pro Vaší školku pandemie má koronavirus?</text:p>
          </table:table-cell>
          <table:table-cell office:value-type="string" table:style-name="ce8">
            <text:p>Máte prostředky na výplaty spolupracovníkům? (nejen pracovní smlouvy, i DPP a OSVČ)</text:p>
          </table:table-cell>
          <table:table-cell office:value-type="string" table:style-name="ce8">
            <text:p>Co se vám ze vzdělávací nabídky ALMŠ nejvíce líbí?</text:p>
          </table:table-cell>
          <table:table-cell office:value-type="string" table:style-name="ce8">
            <text:p>Co v nabídce ALMŠ vzdělávání postrádáte?</text:p>
          </table:table-cell>
          <table:table-cell office:value-type="string" table:style-name="ce8">
            <text:p>Je oblast, ve které byste se chtěli vzdělávat teď?</text:p>
          </table:table-cell>
          <table:table-cell office:value-type="string" table:style-name="ce8">
            <text:p>Co říkáte na webináře?</text:p>
          </table:table-cell>
          <table:table-cell office:value-type="string" table:style-name="ce8">
            <text:p>Jaký časový rozsah vám nejvíc vyhovuje?</text:p>
          </table:table-cell>
          <table:table-cell office:value-type="string" table:style-name="ce8">
            <text:p>Další dotazy členů</text:p>
          </table:table-cell>
          <table:table-cell table:number-columns-repeated="16365" table:style-name="ce10"/>
        </table:table-row>
        <table:table-row table:style-name="ro2">
          <table:table-cell office:value-type="date" office:date-value="2020-03-29T18:48:47" table:style-name="ce6">
            <text:p>3.29.2020 18:48:47</text:p>
          </table:table-cell>
          <table:table-cell office:value-type="string" table:style-name="ce5">
            <text:p>LMŠ</text:p>
          </table:table-cell>
          <table:table-cell office:value-type="string" table:style-name="ce5">
            <text:p>zavřená</text:p>
          </table:table-cell>
          <table:table-cell office:value-type="string" table:style-name="ce5">
            <text:p>Všechny tři poslední body. Je to finančně výhodnější, rodiče mohou na ošetřovačku a když jsme zavřeli, část platů pedagogů bez ošetřovačky zaplatí úřed práce</text:p>
          </table:table-cell>
          <table:table-cell office:value-type="string" table:style-name="ce5">
            <text:p>ano</text:p>
          </table:table-cell>
          <table:table-cell office:value-type="string" table:style-name="ce5">
            <text:p>myslím, že tam zvládáte dodávat aktuální informace hodně rychle</text:p>
          </table:table-cell>
          <table:table-cell office:value-type="string" table:style-name="ce5">
            <text:p>ano</text:p>
          </table:table-cell>
          <table:table-cell office:value-type="string" table:style-name="ce5">
            <text:p>Velice dobré</text:p>
          </table:table-cell>
          <table:table-cell office:value-type="string" table:style-name="ce5">
            <text:p>Na školský odbor, hygienu, krajský odbor životního prostředí</text:p>
          </table:table-cell>
          <table:table-cell office:value-type="string" table:style-name="ce5">
            <text:p>ne, komunikují velice otevřeně</text:p>
          </table:table-cell>
          <table:table-cell office:value-type="string" table:style-name="ce5">
            <text:p>poslední dva body a ještě péči o zázemí, rukodělná práce (na roční stolek a dárky pro děti), ale jen těm pedagogům, kteří nejsou na ošetřovčce.</text:p>
          </table:table-cell>
          <table:table-cell office:value-type="string" table:style-name="ce5">
            <text:p>přicházíme o příspěvky (= rodiče nebudou platit)</text:p>
          </table:table-cell>
          <table:table-cell office:value-type="string" table:style-name="ce5">
            <text:p>všichni jsou zaměstnaní na HPP, bez rodičovských příspěvků pojedeme půl března a půl dubna, nemělo by nás to ohrozit.</text:p>
          </table:table-cell>
          <table:table-cell office:value-type="string" table:style-name="ce5">
            <text:p>pestrost, zajímaví lektoři</text:p>
          </table:table-cell>
          <table:table-cell office:value-type="string" table:style-name="ce5">
            <text:p>seminář na spisovou službu</text:p>
          </table:table-cell>
          <table:table-cell office:value-type="string" table:style-name="ce5">
            <text:p>ne, jsme doma s dětmi a času navíc moc není, a cítíme, že potřebujeme nabrat síly</text:p>
          </table:table-cell>
          <table:table-cell office:value-type="string" table:style-name="ce5">
            <text:p>- nemám zkušenost.</text:p>
          </table:table-cell>
          <table:table-cell office:value-type="string" table:style-name="ce5">
            <text:p>každému ze školky vyhovuje něco jiného, a pokud se to střídá i v nabídce tak si pak můžou vybrat všichni.</text:p>
          </table:table-cell>
          <table:table-cell table:style-name="ce4"/>
          <table:table-cell table:number-columns-repeated="16365" table:style-name="ce1"/>
        </table:table-row>
        <table:table-row table:style-name="ro3">
          <table:table-cell office:value-type="date" office:date-value="2020-03-29T18:52:15" table:style-name="ce6">
            <text:p>3.29.2020 18:52:15</text:p>
          </table:table-cell>
          <table:table-cell office:value-type="string" table:style-name="ce5">
            <text:p>LK</text:p>
          </table:table-cell>
          <table:table-cell office:value-type="string" table:style-name="ce5">
            <text:p>zavřená</text:p>
          </table:table-cell>
          <table:table-cell office:value-type="string" table:style-name="ce5">
            <text:p>poslední tři odpovědi</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moc o nás nemluvíme, v Liberci se více prezentuje Lesmír</text:p>
          </table:table-cell>
          <table:table-cell office:value-type="string" table:style-name="ce5">
            <text:p>Hygiena</text:p>
          </table:table-cell>
          <table:table-cell office:value-type="string" table:style-name="ce5">
            <text:p>ne</text:p>
          </table:table-cell>
          <table:table-cell office:value-type="string" table:style-name="ce5">
            <text:p>školkové dokumenty</text:p>
          </table:table-cell>
          <table:table-cell office:value-type="string" table:style-name="ce5">
            <text:p>přicházíme o příspěvky (= rodiče nebudou platit)</text:p>
          </table:table-cell>
          <table:table-cell office:value-type="string" table:style-name="ce5">
            <text:p>Ano</text:p>
          </table:table-cell>
          <table:table-cell office:value-type="string" table:style-name="ce5">
            <text:p>pestrost</text:p>
          </table:table-cell>
          <table:table-cell office:value-type="string" table:style-name="ce5">
            <text:p>nic</text:p>
          </table:table-cell>
          <table:table-cell office:value-type="string" table:style-name="ce5">
            <text:p>nem jsme doma s dětmi</text:p>
          </table:table-cell>
          <table:table-cell office:value-type="string" table:style-name="ce5">
            <text:p>- nemám zkušenost.</text:p>
          </table:table-cell>
          <table:table-cell office:value-type="string" table:style-name="ce5">
            <text:p>různě</text:p>
          </table:table-cell>
          <table:table-cell table:style-name="ce4"/>
          <table:table-cell table:number-columns-repeated="16365" table:style-name="ce1"/>
        </table:table-row>
        <table:table-row table:style-name="ro4">
          <table:table-cell office:value-type="date" office:date-value="2020-03-30T11:30:32" table:style-name="ce6">
            <text:p>3.30.2020 11:30:32</text:p>
          </table:table-cell>
          <table:table-cell office:value-type="string" table:style-name="ce5">
            <text:p>LK</text:p>
          </table:table-cell>
          <table:table-cell office:value-type="string" table:style-name="ce5">
            <text:p>otevřená</text:p>
          </table:table-cell>
          <table:table-cell table:style-name="ce4"/>
          <table:table-cell office:value-type="string" table:style-name="ce5">
            <text:p>ano</text:p>
          </table:table-cell>
          <table:table-cell office:value-type="string" table:style-name="ce5">
            <text:p>asi ne, ale ráda bych věděla kolik lesních klubů je dětská skupina, platí zase pro ně trochu jiná pravidla. Někdo občas Stáně volá. Oddělit některé info neplatí pro dětské skupiny.</text:p>
          </table:table-cell>
          <table:table-cell office:value-type="string" table:style-name="ce5">
            <text:p>ano</text:p>
          </table:table-cell>
          <table:table-cell office:value-type="string" table:style-name="ce5">
            <text:p>pozitivní</text:p>
          </table:table-cell>
          <table:table-cell office:value-type="string" table:style-name="ce5">
            <text:p>hygiena</text:p>
          </table:table-cell>
          <table:table-cell office:value-type="string" table:style-name="ce5">
            <text:p>OÚ - ujištění jak bude provoz zabezpečen - na osobní bází.</text:p>
          </table:table-cell>
          <table:table-cell office:value-type="string" table:style-name="ce5">
            <text:p>nic</text:p>
          </table:table-cell>
          <table:table-cell office:value-type="string" table:style-name="ce5">
            <text:p>Propustíme dvě až tři zaměstnankyně, důchodkyni na úklid, a dvě po vážné nemoci. Ale všechny mají jiné příjmy, invalidní a starobní důchod</text:p>
          </table:table-cell>
          <table:table-cell office:value-type="string" table:style-name="ce5">
            <text:p>ano</text:p>
          </table:table-cell>
          <table:table-cell office:value-type="string" table:style-name="ce5">
            <text:p>praktické semináře - pedagogické</text:p>
          </table:table-cell>
          <table:table-cell office:value-type="string" table:style-name="ce5">
            <text:p>asi ne</text:p>
          </table:table-cell>
          <table:table-cell office:value-type="string" table:style-name="ce5">
            <text:p>teď ne</text:p>
          </table:table-cell>
          <table:table-cell office:value-type="string" table:style-name="ce5">
            <text:p>- nemám je rád/a,</text:p>
          </table:table-cell>
          <table:table-cell office:value-type="string" table:style-name="ce5">
            <text:p>jednodenní seminář ve všední dny</text:p>
          </table:table-cell>
          <table:table-cell office:value-type="string" table:style-name="ce5">
            <text:p>spíš děkuji za všechny informace. Ale zajímalo by nás, jaké finanční dopady na LMŠ, LK či dětskou skupinu tato siuace měla. Jestli některé skupina na tom bude výrazně lépe či hůř.</text:p>
          </table:table-cell>
          <table:table-cell table:number-columns-repeated="16365" table:style-name="ce1"/>
        </table:table-row>
        <table:table-row table:style-name="ro5">
          <table:table-cell office:value-type="date" office:date-value="2020-03-30T12:27:08" table:style-name="ce6">
            <text:p>3.30.2020 12:27:08</text:p>
          </table:table-cell>
          <table:table-cell office:value-type="string" table:style-name="ce5">
            <text:p>LK</text:p>
          </table:table-cell>
          <table:table-cell office:value-type="string" table:style-name="ce5">
            <text:p>zavřená</text:p>
          </table:table-cell>
          <table:table-cell office:value-type="string" table:style-name="ce5">
            <text:p>na doporučení ALMŠ z 26.3. abychom neohrozili svým chybným krokem asociaci a lesní školky.</text:p>
          </table:table-cell>
          <table:table-cell office:value-type="string" table:style-name="ce5">
            <text:p>ano</text:p>
          </table:table-cell>
          <table:table-cell office:value-type="string" table:style-name="ce5">
            <text:p>nevím</text:p>
          </table:table-cell>
          <table:table-cell office:value-type="string" table:style-name="ce5">
            <text:p>ano</text:p>
          </table:table-cell>
          <table:table-cell office:value-type="string" table:style-name="ce5">
            <text:p>dobrý, pozitivní</text:p>
          </table:table-cell>
          <table:table-cell office:value-type="string" table:style-name="ce5">
            <text:p>hygiena</text:p>
          </table:table-cell>
          <table:table-cell office:value-type="string" table:style-name="ce5">
            <text:p>ne</text:p>
          </table:table-cell>
          <table:table-cell office:value-type="string" table:style-name="ce5">
            <text:p>ne, jen společný úklid školky</text:p>
          </table:table-cell>
          <table:table-cell office:value-type="string" table:style-name="ce5">
            <text:p>poskytněme malou slevu za zavřené dny</text:p>
          </table:table-cell>
          <table:table-cell office:value-type="string" table:style-name="ce5">
            <text:p>zatím ne</text:p>
          </table:table-cell>
          <table:table-cell office:value-type="string" table:style-name="ce5">
            <text:p>semináře ke vstupu do rejstříku (HACCP) a letní škola</text:p>
          </table:table-cell>
          <table:table-cell office:value-type="string" table:style-name="ce5">
            <text:p>neví</text:p>
          </table:table-cell>
          <table:table-cell office:value-type="string" table:style-name="ce5">
            <text:p>nenapadá ji nic</text:p>
          </table:table-cell>
          <table:table-cell office:value-type="string" table:style-name="ce5">
            <text:p>- nemám zkušenost.</text:p>
          </table:table-cell>
          <table:table-cell office:value-type="string" table:style-name="ce5">
            <text:p>neví</text:p>
          </table:table-cell>
          <table:table-cell office:value-type="string" table:style-name="ce5">
            <text:p>1. Jak se nám jako celku (asociaci) daří? <text:s text:c="12"/>2. Druhá neziskovka mimo ALMŠ, otevře a bude hlídat děti, co na to asiciace?</text:p>
          </table:table-cell>
          <table:table-cell table:number-columns-repeated="6" table:style-name="ce2"/>
          <table:table-cell table:number-columns-repeated="16359"/>
        </table:table-row>
        <table:table-row table:style-name="ro6">
          <table:table-cell office:value-type="date" office:date-value="2020-03-30T13:27:56" table:style-name="ce6">
            <text:p>3.30.2020 13:27:57</text:p>
          </table:table-cell>
          <table:table-cell office:value-type="string" table:style-name="ce5">
            <text:p>LK</text:p>
          </table:table-cell>
          <table:table-cell office:value-type="string" table:style-name="ce5">
            <text:p>zavřená</text:p>
          </table:table-cell>
          <table:table-cell office:value-type="string" table:style-name="ce5">
            <text:p>z nezájmů rodičů a obav pedagogů z malého hygienického zázemí</text:p>
          </table:table-cell>
          <table:table-cell office:value-type="string" table:style-name="ce5">
            <text:p>ano</text:p>
          </table:table-cell>
          <table:table-cell office:value-type="string" table:style-name="ce5">
            <text:p>asi ne, informací je nyní všude hodně</text:p>
          </table:table-cell>
          <table:table-cell office:value-type="string" table:style-name="ce5">
            <text:p>ano</text:p>
          </table:table-cell>
          <table:table-cell office:value-type="string" table:style-name="ce5">
            <text:p>s obcí velmi dobré</text:p>
          </table:table-cell>
          <table:table-cell office:value-type="string" table:style-name="ce5">
            <text:p>z OÚ je spíš psychická</text:p>
          </table:table-cell>
          <table:table-cell office:value-type="string" table:style-name="ce5">
            <text:p>ne</text:p>
          </table:table-cell>
          <table:table-cell office:value-type="string" table:style-name="ce5">
            <text:p>úklid školky</text:p>
          </table:table-cell>
          <table:table-cell office:value-type="string" table:style-name="ce5">
            <text:p>podle toho jak dlouho to bude trvat, rodiče nás zatím drží a platí</text:p>
          </table:table-cell>
          <table:table-cell office:value-type="string" table:style-name="ce5">
            <text:p>rezervu máme a když rodiče budou částěčně platit tak duben ještě dáme, ale tím jak máme i jinou činnost než školku, tak nám ty výdělky opravdu chybí</text:p>
          </table:table-cell>
          <table:table-cell office:value-type="string" table:style-name="ce5">
            <text:p>letní škola a přírodní pedagogika</text:p>
          </table:table-cell>
          <table:table-cell office:value-type="string" table:style-name="ce5">
            <text:p>nevím</text:p>
          </table:table-cell>
          <table:table-cell office:value-type="string" table:style-name="ce5">
            <text:p>asi ne, musíme spíš vymýšlet jak přežít</text:p>
          </table:table-cell>
          <table:table-cell office:value-type="string" table:style-name="ce5">
            <text:p>- nemám je rád/a,</text:p>
          </table:table-cell>
          <table:table-cell office:value-type="string" table:style-name="ce5">
            <text:p>nevím</text:p>
          </table:table-cell>
          <table:table-cell office:value-type="string" table:style-name="ce5">
            <text:p>asi ne v této chvíli</text:p>
          </table:table-cell>
          <table:table-cell table:number-columns-repeated="16365" table:style-name="ce1"/>
        </table:table-row>
        <table:table-row table:style-name="ro7">
          <table:table-cell office:value-type="date" office:date-value="2020-03-30T14:24:48" table:style-name="ce6">
            <text:p>3.30.2020 14:24:49</text:p>
          </table:table-cell>
          <table:table-cell office:value-type="string" table:style-name="ce5">
            <text:p>LK</text:p>
          </table:table-cell>
          <table:table-cell office:value-type="string" table:style-name="ce5">
            <text:p>otevřená</text:p>
          </table:table-cell>
          <table:table-cell office:value-type="string" table:style-name="ce5">
            <text:p>preventivně</text:p>
          </table:table-cell>
          <table:table-cell office:value-type="string" table:style-name="ce5">
            <text:p>ano</text:p>
          </table:table-cell>
          <table:table-cell office:value-type="string" table:style-name="ce5">
            <text:p>"My jsme tam nic nehledali. Je tam spousta věcí navíc, které se nás netýkaj. Tam se řeší kompenzace a jiné věci, to se nás netýká."</text:p>
          </table:table-cell>
          <table:table-cell office:value-type="string" table:style-name="ce5">
            <text:p>ano</text:p>
          </table:table-cell>
          <table:table-cell office:value-type="string" table:style-name="ce5">
            <text:p>nejsou v kontaktu</text:p>
          </table:table-cell>
          <table:table-cell office:value-type="string" table:style-name="ce5">
            <text:p>netuším. řešili jsme jednou s hygienou výskyt svrabu, co si dítě přineslo ze státní MŠ. Hygyena byla v pohodě.</text:p>
          </table:table-cell>
          <table:table-cell office:value-type="string" table:style-name="ce5">
            <text:p>nikdo po nich nic nechce. Ale sledují rozpory ve výkladu, zda mají být lesní kluby v provozu nebo ne.</text:p>
          </table:table-cell>
          <table:table-cell office:value-type="string" table:style-name="ce5">
            <text:p>je provoz</text:p>
          </table:table-cell>
          <table:table-cell office:value-type="string" table:style-name="ce5">
            <text:p>jestli bude dost zájemců. Museli jsme zrušit zápisové schůzky. Lidi se nepřihlašujou na letní programy</text:p>
          </table:table-cell>
          <table:table-cell office:value-type="string" table:style-name="ce5">
            <text:p>DPP nemohou vyplácet, poslali je domu. Někteří ani nechtěli chodit do práce, sami se vzdali nároků. Rezervy nemáme. Jedeme na doraz. Na běžnej provoz máme. Když dáme rodičům 100% <text:s/>na jeden měsíc tak nebudeme mít na platy.</text:p>
          </table:table-cell>
          <table:table-cell office:value-type="string" table:style-name="ce5">
            <text:p>nic nás nenapadá</text:p>
          </table:table-cell>
          <table:table-cell office:value-type="string" table:style-name="ce5">
            <text:p>nic nás nenapadá</text:p>
          </table:table-cell>
          <table:table-cell office:value-type="string" table:style-name="ce5">
            <text:p>my teď spíš řešíme, že nám končí certifikace. A řešíme otázku, jestli ji vůbec chceme obnovit. Docela se hodně odkláníme od koncepce směřování klubů a školek. Asi to povedeme jinou cestou... máme pocit, že děti do školky nepatřej, patřej rodičům. Určitě ne dvouletý a třílětý, ale možná asi ani čtyřletý a pětiletý. Spíš chceme podpořit děti, které budou docházet 1-2x týdně, aby zažily kolektiv. Lesní školky se odtahují od rodičů a stávají se něčím podpobným, jako ty školky klasické...</text:p>
          </table:table-cell>
          <table:table-cell office:value-type="string" table:style-name="ce5">
            <text:p>- nemám je rád/a,</text:p>
          </table:table-cell>
          <table:table-cell office:value-type="string" table:style-name="ce5">
            <text:p>jednodenní seminář ve všední dny</text:p>
          </table:table-cell>
          <table:table-cell office:value-type="string" table:style-name="ce5">
            <text:p>k certifikaci</text:p>
          </table:table-cell>
          <table:table-cell table:number-columns-repeated="16365" table:style-name="ce1"/>
        </table:table-row>
        <table:table-row table:style-name="ro8">
          <table:table-cell office:value-type="date" office:date-value="2020-03-30T15:01:25" table:style-name="ce6">
            <text:p>3.30.2020 15:01:26</text:p>
          </table:table-cell>
          <table:table-cell office:value-type="string" table:style-name="ce5">
            <text:p>LK</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vyjádření právníků k tomu, zda mají kluby zavřít nebo ne, když MZ říká, že zavřít, MŠMT říká, že otevřeno.</text:p>
            <text:p>Mám problém s doporučením nošení roušek ve školce, řada studií říká, že to v přírodě je nesmysl, musíš si ji vyměňovat po 30 min... Na základě čeho to ALMŠ doporučuje?</text:p>
            <text:p>Nejsem schopna slepě akceptovat, chci fakta a zdroje.</text:p>
          </table:table-cell>
          <table:table-cell office:value-type="string" table:style-name="ce5">
            <text:p>ano</text:p>
          </table:table-cell>
          <table:table-cell office:value-type="string" table:style-name="ce5">
            <text:p>nejsme v kontaktu, mám kamarádku místostarostku, mohu se zeptat. Na hygienu jsem psala min. týden, ale nikdo se mi neozval.</text:p>
          </table:table-cell>
          <table:table-cell office:value-type="string" table:style-name="ce5">
            <text:p>ano ^</text:p>
          </table:table-cell>
          <table:table-cell office:value-type="string" table:style-name="ce5">
            <text:p>nikdo nic nechtěl</text:p>
          </table:table-cell>
          <table:table-cell office:value-type="string" table:style-name="ce5">
            <text:p>pedagogické přípravy, sebevzdělávání, 1x týdně porada (prezenčně); na revizi dokumentů nemaj síly ani chuť, spíš archivace, úklid. 2x týdně mail rodičům - kontakt.</text:p>
          </table:table-cell>
          <table:table-cell office:value-type="string" table:style-name="ce5">
            <text:p>zatím ne; pokud v dubnu nebudou ve školce, dostanou 50% slevu. Jen jedni se vzbouřili, že nechtěj platit nic. JInak ostatní napsali, že slevu nepřijímají a že zaplatí vše. Byli i tací, co se nabícli, že zaplatí za ty, kdo nemůžou platit. V nouzi poznáš přítele.</text:p>
          </table:table-cell>
          <table:table-cell office:value-type="string" table:style-name="ce5">
            <text:p>ano</text:p>
          </table:table-cell>
          <table:table-cell office:value-type="string" table:style-name="ce5">
            <text:p>těšíme se na Ego průvodce a počítáme s tím! + LETNí ŠKOLA!! + HACCAP +</text:p>
          </table:table-cell>
          <table:table-cell office:value-type="string" table:style-name="ce5">
            <text:p>sebepoznávací seminář; teambuilding - jak se shodnout na hodnotách, jak reagujeme v zátěžových situacích...</text:p>
          </table:table-cell>
          <table:table-cell office:value-type="string" table:style-name="ce5">
            <text:p>teambuilding - jak se shodnout na hodnotách jak reagujeme v zátěžových situacích...</text:p>
          </table:table-cell>
          <table:table-cell office:value-type="string" table:style-name="ce5">
            <text:p>- některá témata ano, jiná ne,</text:p>
          </table:table-cell>
          <table:table-cell office:value-type="string" table:style-name="ce5">
            <text:p>jednodenní seminář ve všední dny, vícedenní přes víkend, pátek-neděle ok</text:p>
          </table:table-cell>
          <table:table-cell table:style-name="ce4"/>
          <table:table-cell table:number-columns-repeated="16365" table:style-name="ce1"/>
        </table:table-row>
        <table:table-row table:style-name="ro2">
          <table:table-cell office:value-type="date" office:date-value="2020-03-30T15:13:07" table:style-name="ce6">
            <text:p>3.30.2020 15:13:08</text:p>
          </table:table-cell>
          <table:table-cell office:value-type="string" table:style-name="ce5">
            <text:p>LK</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ejvíc čerpá z fóra na facebooku - kdo jak reaguje</text:p>
            <text:p>když jsem zjistil, že kamenná MŠ</text:p>
          </table:table-cell>
          <table:table-cell office:value-type="string" table:style-name="ce5">
            <text:p>koukám víc na fórum, ze kterého jdu na forum, newslettert</text:p>
          </table:table-cell>
          <table:table-cell office:value-type="string" table:style-name="ce5">
            <text:p>nejsme v kontaktu</text:p>
          </table:table-cell>
          <table:table-cell office:value-type="string" table:style-name="ce5">
            <text:p>namáme nikoho takovýho, jsme</text:p>
            <text:p>spoléhám na to, že komunikace s rodiči jednou zlatou střední cestu</text:p>
          </table:table-cell>
          <table:table-cell office:value-type="string" table:style-name="ce5">
            <text:p>zvenku nic nepřichází a jsme za to rádi</text:p>
          </table:table-cell>
          <table:table-cell office:value-type="string" table:style-name="ce5">
            <text:p>měli jsme mít den otevřených dveří, který zkusíme udělat online - prezentace školky a mají společné porady a řešíme podnět od rodičů, který by uvítal online ranní kruh</text:p>
          </table:table-cell>
          <table:table-cell office:value-type="string" table:style-name="ce5">
            <text:p>přicházíme o příspěvky (= rodiče nebudou platit)</text:p>
          </table:table-cell>
          <table:table-cell office:value-type="string" table:style-name="ce5">
            <text:p>máme dohodáře a OSVČ, budou mít snížený plat, berou to, měli jsme online rozhovor, v tuhle chvíli propouštět neplánují, v horizontu měsíce musíme reagovat</text:p>
          </table:table-cell>
          <table:table-cell office:value-type="string" table:style-name="ce5">
            <text:p>to není otázka na mne, je to spíš na hlavní lektory - předáváme stávajícímu týmu, spojit se s Monikou Váňovou: 724145669 - budou jim školku předávat</text:p>
          </table:table-cell>
          <table:table-cell table:number-columns-repeated="4" table:style-name="ce4"/>
          <table:table-cell office:value-type="string" table:style-name="ce5">
            <text:p>ošetřovné, které vydávám rodičům, dostávají ho i maminky na rodičovské dovolené</text:p>
          </table:table-cell>
          <table:table-cell table:number-columns-repeated="16365" table:style-name="ce1"/>
        </table:table-row>
        <table:table-row table:style-name="ro9">
          <table:table-cell office:value-type="date" office:date-value="2020-03-30T16:09:28" table:style-name="ce6">
            <text:p>3.30.2020 16:09:28</text:p>
          </table:table-cell>
          <table:table-cell office:value-type="string" table:style-name="ce5">
            <text:p>LK</text:p>
          </table:table-cell>
          <table:table-cell office:value-type="string" table:style-name="ce5">
            <text:p>zavřená</text:p>
          </table:table-cell>
          <table:table-cell office:value-type="string" table:style-name="ce5">
            <text:p>nařízení a nezájem</text:p>
          </table:table-cell>
          <table:table-cell office:value-type="string" table:style-name="ce5">
            <text:p>ano</text:p>
          </table:table-cell>
          <table:table-cell office:value-type="string" table:style-name="ce5">
            <text:p>Pomohlo mi to se zorientovat.</text:p>
          </table:table-cell>
          <table:table-cell office:value-type="string" table:style-name="ce5">
            <text:p>ano</text:p>
          </table:table-cell>
          <table:table-cell office:value-type="string" table:style-name="ce5">
            <text:p>ne velmi dobré</text:p>
          </table:table-cell>
          <table:table-cell office:value-type="string" table:style-name="ce5">
            <text:p>spíše ne</text:p>
          </table:table-cell>
          <table:table-cell office:value-type="string" table:style-name="ce5">
            <text:p>Ne</text:p>
          </table:table-cell>
          <table:table-cell office:value-type="string" table:style-name="ce5">
            <text:p>nepracují</text:p>
          </table:table-cell>
          <table:table-cell office:value-type="string" table:style-name="ce5">
            <text:p>Dpp nepracují, koordinátor na osvč, druhý zaměstnanec má neplacené volno</text:p>
          </table:table-cell>
          <table:table-cell office:value-type="string" table:style-name="ce5">
            <text:p>ne</text:p>
          </table:table-cell>
          <table:table-cell office:value-type="string" table:style-name="ce5">
            <text:p>teď nás to nezajímá, máme jiné starosti</text:p>
          </table:table-cell>
          <table:table-cell table:number-columns-repeated="5" table:style-name="ce4"/>
          <table:table-cell table:number-columns-repeated="16365" table:style-name="ce1"/>
        </table:table-row>
        <table:table-row table:style-name="ro10">
          <table:table-cell office:value-type="date" office:date-value="2020-03-30T15:26:50" table:style-name="ce6">
            <text:p>3.30.2020 15:26:50</text:p>
          </table:table-cell>
          <table:table-cell office:value-type="string" table:style-name="ce5">
            <text:p>LK</text:p>
          </table:table-cell>
          <table:table-cell office:value-type="string" table:style-name="ce5">
            <text:p>zavřená</text:p>
          </table:table-cell>
          <table:table-cell office:value-type="string" table:style-name="ce5">
            <text:p>PREVENTIVNĚ, ale i proto, že mají doma svoje školní děti. <text:s/>Jedna průvodkyně má muže pracovně v Německu, kdyby se vrátil, už ho nepustěj zpátky, takže tam zůstal...se školáky by byl možný max.poledenní provoz.</text:p>
          </table:table-cell>
          <table:table-cell office:value-type="string" table:style-name="ce5">
            <text:p>ano</text:p>
          </table:table-cell>
          <table:table-cell office:value-type="string" table:style-name="ce5">
            <text:p>dobrý, víc, než jsem potřebovala; finance mám zmáklé s naší paní účetní</text:p>
          </table:table-cell>
          <table:table-cell office:value-type="string" table:style-name="ce5">
            <text:p>ano, ale sleduji to i sama. Kdybych měla málo info, tak se ozvu.</text:p>
          </table:table-cell>
          <table:table-cell office:value-type="string" table:style-name="ce5">
            <text:p>hygiena, nyní se na ně neobrátili; OÚ - máme dobré vztahy</text:p>
          </table:table-cell>
          <table:table-cell office:value-type="string" table:style-name="ce5">
            <text:p>ano</text:p>
          </table:table-cell>
          <table:table-cell office:value-type="string" table:style-name="ce5">
            <text:p>nic</text:p>
          </table:table-cell>
          <table:table-cell office:value-type="string" table:style-name="ce5">
            <text:p>dělají na certifikaci (mají rozjetý proces); nahrané materiály pošlou mailem, např. hlasové záznamy, pohádky, odkazy na youtube, co mohou zpívat...</text:p>
          </table:table-cell>
          <table:table-cell office:value-type="string" table:style-name="ce5">
            <text:p>nic</text:p>
          </table:table-cell>
          <table:table-cell office:value-type="string" table:style-name="ce5">
            <text:p>ano</text:p>
          </table:table-cell>
          <table:table-cell office:value-type="string" table:style-name="ce5">
            <text:p>Hettich!</text:p>
          </table:table-cell>
          <table:table-cell office:value-type="string" table:style-name="ce5">
            <text:p><text:s/>ŠVP (speciální pedgogika), Exkurze (brouci, rostliny, kameny...)</text:p>
          </table:table-cell>
          <table:table-cell office:value-type="string" table:style-name="ce5">
            <text:p>HACCAP -navštívili 2 semináře a furt neví, co musí nutně dělat; konzultace k témat</text:p>
          </table:table-cell>
          <table:table-cell office:value-type="string" table:style-name="ce5">
            <text:p>- nemám je rád/a,</text:p>
          </table:table-cell>
          <table:table-cell office:value-type="string" table:style-name="ce5">
            <text:p>vícedenní přes víkend</text:p>
          </table:table-cell>
          <table:table-cell office:value-type="string" table:style-name="ce5">
            <text:p>očkování v LK</text:p>
          </table:table-cell>
          <table:table-cell table:number-columns-repeated="16365" table:style-name="ce1"/>
        </table:table-row>
        <table:table-row table:style-name="ro3">
          <table:table-cell office:value-type="date" office:date-value="2020-03-30T16:35:05" table:style-name="ce6">
            <text:p>3.30.2020 16:35:05</text:p>
          </table:table-cell>
          <table:table-cell office:value-type="string" table:style-name="ce5">
            <text:p>LK</text:p>
          </table:table-cell>
          <table:table-cell office:value-type="string" table:style-name="ce5">
            <text:p>otevřená v omezeném provozu</text:p>
          </table:table-cell>
          <table:table-cell office:value-type="string" table:style-name="ce5">
            <text:p>měli jsme zavřeno a budeme od 1.4. otevírat</text:p>
          </table:table-cell>
          <table:table-cell office:value-type="string" table:style-name="ce5">
            <text:p>ano</text:p>
          </table:table-cell>
          <table:table-cell table:number-columns-repeated="2" table:style-name="ce4"/>
          <table:table-cell office:value-type="string" table:style-name="ce5">
            <text:p>ano, <text:s/>jsme v kontaktu</text:p>
          </table:table-cell>
          <table:table-cell office:value-type="string" table:style-name="ce5">
            <text:p>ano můžeme</text:p>
          </table:table-cell>
          <table:table-cell office:value-type="string" table:style-name="ce5">
            <text:p>ne jsme za dobře</text:p>
          </table:table-cell>
          <table:table-cell office:value-type="string" table:style-name="ce5">
            <text:p>úklid zázemí, dodělávky pedagogické</text:p>
          </table:table-cell>
          <table:table-cell office:value-type="string" table:style-name="ce5">
            <text:p>nabízíme slevu rodičům</text:p>
          </table:table-cell>
          <table:table-cell office:value-type="string" table:style-name="ce5">
            <text:p>máme našetřeno, jednoho člena na očr, zaplatíme všem</text:p>
          </table:table-cell>
          <table:table-cell office:value-type="string" table:style-name="ce5">
            <text:p>Alena Laláková, webináře ano, letní škola</text:p>
          </table:table-cell>
          <table:table-cell office:value-type="string" table:style-name="ce5">
            <text:p>asi ne</text:p>
          </table:table-cell>
          <table:table-cell office:value-type="string" table:style-name="ce5">
            <text:p>krizové řízení webinář</text:p>
          </table:table-cell>
          <table:table-cell office:value-type="string" table:style-name="ce5">
            <text:p>- některá témata ano, jiná ne,</text:p>
          </table:table-cell>
          <table:table-cell office:value-type="string" table:style-name="ce5">
            <text:p>2 až 3 hodiny, večer po práci</text:p>
          </table:table-cell>
          <table:table-cell table:style-name="ce4"/>
          <table:table-cell table:number-columns-repeated="16365" table:style-name="ce1"/>
        </table:table-row>
        <table:table-row table:style-name="ro11">
          <table:table-cell office:value-type="date" office:date-value="2020-03-30T16:20:59" table:style-name="ce6">
            <text:p>3.30.2020 16:20:59</text:p>
          </table:table-cell>
          <table:table-cell office:value-type="string" table:style-name="ce5">
            <text:p>státní LMŠ</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asi ne</text:p>
          </table:table-cell>
          <table:table-cell office:value-type="string" table:style-name="ce5">
            <text:p>ano</text:p>
          </table:table-cell>
          <table:table-cell office:value-type="string" table:style-name="ce5">
            <text:p>velmi dobré</text:p>
          </table:table-cell>
          <table:table-cell office:value-type="string" table:style-name="ce5">
            <text:p>dobré</text:p>
          </table:table-cell>
          <table:table-cell office:value-type="string" table:style-name="ce5">
            <text:p>ne</text:p>
          </table:table-cell>
          <table:table-cell office:value-type="string" table:style-name="ce5">
            <text:p>školkové dokumenty</text:p>
          </table:table-cell>
          <table:table-cell office:value-type="string" table:style-name="ce5">
            <text:p>nerušíme</text:p>
          </table:table-cell>
          <table:table-cell office:value-type="string" table:style-name="ce5">
            <text:p>ano</text:p>
          </table:table-cell>
          <table:table-cell office:value-type="string" table:style-name="ce5">
            <text:p>zatím jsme toho moc nevyužili, jsme nová školka</text:p>
          </table:table-cell>
          <table:table-cell office:value-type="string" table:style-name="ce5">
            <text:p>ne, spíš něco poblíž než něco jiného, Praha je daleko</text:p>
          </table:table-cell>
          <table:table-cell office:value-type="string" table:style-name="ce5">
            <text:p>seminář rizik a krizový plán jako webinář</text:p>
          </table:table-cell>
          <table:table-cell office:value-type="string" table:style-name="ce5">
            <text:p>- některá témata ano, jiná ne,</text:p>
          </table:table-cell>
          <table:table-cell office:value-type="string" table:style-name="ce5">
            <text:p>2 až 3 hodiny, večer po práci, vícedenní přes víkend, kratší poblíž, delší a dále od nás o víkendu</text:p>
          </table:table-cell>
          <table:table-cell office:value-type="string" table:style-name="ce5">
            <text:p>nic jí nenapadá</text:p>
          </table:table-cell>
          <table:table-cell table:number-columns-repeated="16365" table:style-name="ce1"/>
        </table:table-row>
        <table:table-row table:style-name="ro10">
          <table:table-cell office:value-type="date" office:date-value="2020-03-30T21:49:53" table:style-name="ce6">
            <text:p>3.30.2020 21:49:54</text:p>
          </table:table-cell>
          <table:table-cell office:value-type="string" table:style-name="ce5">
            <text:p>LMŠ</text:p>
          </table:table-cell>
          <table:table-cell office:value-type="string" table:style-name="ce5">
            <text:p>zavřená</text:p>
          </table:table-cell>
          <table:table-cell office:value-type="string" table:style-name="ce5">
            <text:p>platí i to, že průvodci jsou doma s dětmi, dále někteří rodiče (pod 50% neměli zájem o docházku a hlavně: zdálo se nám to jako naše občanská povinnost přidat se ke zbytku vesnice (ke státní školce a obavám místních lidí)</text:p>
          </table:table-cell>
          <table:table-cell office:value-type="string" table:style-name="ce5">
            <text:p>ano</text:p>
          </table:table-cell>
          <table:table-cell office:value-type="string" table:style-name="ce5">
            <text:p>Jaké další kroky následují když jsem vypsala OČR</text:p>
          </table:table-cell>
          <table:table-cell office:value-type="string" table:style-name="ce5">
            <text:p>ano</text:p>
          </table:table-cell>
          <table:table-cell office:value-type="string" table:style-name="ce5">
            <text:p>Výborné. Komunikujeme s KHS, místním úřadem.</text:p>
          </table:table-cell>
          <table:table-cell office:value-type="string" table:style-name="ce5">
            <text:p>Ano - KHS. Ukazuje se, že máme víc informací od ALMŠ než od KHS.</text:p>
          </table:table-cell>
          <table:table-cell office:value-type="string" table:style-name="ce5">
            <text:p>Ne.</text:p>
          </table:table-cell>
          <table:table-cell office:value-type="string" table:style-name="ce5">
            <text:p>platí školkové dokumenty, online pedagogické rady, pečujeme ozázmí (nepotkáváme se)</text:p>
          </table:table-cell>
          <table:table-cell office:value-type="string" table:style-name="ce5">
            <text:p>Očekáváme přehodnocení priorit u rodičů - nepřihlásí své dítě do školky.</text:p>
          </table:table-cell>
          <table:table-cell office:value-type="string" table:style-name="ce5">
            <text:p>měsíc a půl vydržíme s tím, že všichni dostanou o 20% menší plat; protože nechceme stopnout rozvoj zázemí</text:p>
          </table:table-cell>
          <table:table-cell office:value-type="string" table:style-name="ce5">
            <text:p>pedagog a ego; školka blízká přírodě</text:p>
          </table:table-cell>
          <table:table-cell office:value-type="string" table:style-name="ce5">
            <text:p>práce s médii...facebook a hlavně management</text:p>
          </table:table-cell>
          <table:table-cell office:value-type="string" table:style-name="ce5">
            <text:p>SMART nástroje pro efektivní komunikaci s týmem a administrativou</text:p>
          </table:table-cell>
          <table:table-cell office:value-type="string" table:style-name="ce5">
            <text:p>- některá témata ano, jiná ne,</text:p>
          </table:table-cell>
          <table:table-cell office:value-type="string" table:style-name="ce5">
            <text:p>nejlépe 2 - 3 hodiny ve všední den, v pracovní době</text:p>
          </table:table-cell>
          <table:table-cell office:value-type="string" table:style-name="ce5">
            <text:p>Máte pocit, že nás (lesní školky) tahle situace ohrozí? V politickém kontextu, v kontextu doby... Jak to ustát...</text:p>
          </table:table-cell>
          <table:table-cell table:number-columns-repeated="16365" table:style-name="ce1"/>
        </table:table-row>
        <table:table-row table:style-name="ro6">
          <table:table-cell office:value-type="date" office:date-value="2020-03-30T22:04:42" table:style-name="ce6">
            <text:p>3.30.2020 22:04:43</text:p>
          </table:table-cell>
          <table:table-cell office:value-type="string" table:style-name="ce5">
            <text:p>LK</text:p>
          </table:table-cell>
          <table:table-cell office:value-type="string" table:style-name="ce5">
            <text:p>zavřená</text:p>
          </table:table-cell>
          <table:table-cell office:value-type="string" table:style-name="ce5">
            <text:p>platí i nezájem rodičů...</text:p>
          </table:table-cell>
          <table:table-cell office:value-type="string" table:style-name="ce5">
            <text:p>ano</text:p>
          </table:table-cell>
          <table:table-cell office:value-type="string" table:style-name="ce5">
            <text:p>Ne.</text:p>
          </table:table-cell>
          <table:table-cell office:value-type="string" table:style-name="ce5">
            <text:p>Víc od ALMŠ ani nechci.</text:p>
          </table:table-cell>
          <table:table-cell office:value-type="string" table:style-name="ce5">
            <text:p>Nejsme s nikým v kontaktu.</text:p>
          </table:table-cell>
          <table:table-cell office:value-type="string" table:style-name="ce5">
            <text:p>Ano - můžu se ozvat místnímu úřadu</text:p>
          </table:table-cell>
          <table:table-cell office:value-type="string" table:style-name="ce5">
            <text:p>Ne.</text:p>
          </table:table-cell>
          <table:table-cell office:value-type="string" table:style-name="ce5">
            <text:p>Pracuju já (koordiátorka), dál na věcech pro přijetí do rejstříku, po průvodcích nechci práci, protož jim neplatím.</text:p>
          </table:table-cell>
          <table:table-cell office:value-type="string" table:style-name="ce5">
            <text:p>Narušily s vztahy s rodinami dětí, za březen dostanou rdiče 50% slevu, za duben 100%, průvodci nemají plat. Jak to bude dál, nevím.</text:p>
          </table:table-cell>
          <table:table-cell office:value-type="string" table:style-name="ce5">
            <text:p>Tak na dva měsíce, ale teď jsme stopli vyplácení.</text:p>
          </table:table-cell>
          <table:table-cell office:value-type="string" table:style-name="ce5">
            <text:p>od každého něco. <text:s/>My začínáme, nám se hodí všechno ( k dokumentacím).</text:p>
          </table:table-cell>
          <table:table-cell office:value-type="string" table:style-name="ce5">
            <text:p>Osobnostní rozvoj pro průvodce (aby po absolvování měli novou chuť pracovat ve školce).</text:p>
          </table:table-cell>
          <table:table-cell office:value-type="string" table:style-name="ce5">
            <text:p>Ne.</text:p>
          </table:table-cell>
          <table:table-cell office:value-type="string" table:style-name="ce5">
            <text:p>- preferuji je,</text:p>
          </table:table-cell>
          <table:table-cell office:value-type="string" table:style-name="ce5">
            <text:p>2 až 3 hodiny, večer po práci, vícedenní přes víkend, večer i ve všední den</text:p>
          </table:table-cell>
          <table:table-cell office:value-type="string" table:style-name="ce5">
            <text:p>Dotaz nemám. Sleduju nejvíc fórum na fb, pochvala ALMŠ za rychlé reakce.</text:p>
          </table:table-cell>
          <table:table-cell table:number-columns-repeated="16365" table:style-name="ce1"/>
        </table:table-row>
        <table:table-row table:style-name="ro4">
          <table:table-cell office:value-type="date" office:date-value="2020-03-31T11:12:58" table:style-name="ce6">
            <text:p>3.31.2020 11:12:59</text:p>
          </table:table-cell>
          <table:table-cell office:value-type="string" table:style-name="ce5">
            <text:p>LMŠ</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e, je superže to aktualizujete tak rychle, možná dodat info o antiviru</text:p>
          </table:table-cell>
          <table:table-cell office:value-type="string" table:style-name="ce5">
            <text:p>ano</text:p>
          </table:table-cell>
          <table:table-cell office:value-type="string" table:style-name="ce5">
            <text:p>blbě</text:p>
          </table:table-cell>
          <table:table-cell office:value-type="string" table:style-name="ce5">
            <text:p>v současné chvíli se teď moc nedá dovolat a jsou přetížení</text:p>
          </table:table-cell>
          <table:table-cell office:value-type="string" table:style-name="ce5">
            <text:p>ne</text:p>
          </table:table-cell>
          <table:table-cell office:value-type="string" table:style-name="ce5">
            <text:p>školkové dokumenty</text:p>
          </table:table-cell>
          <table:table-cell office:value-type="string" table:style-name="ce5">
            <text:p>přijdeme o část plateb při dlouhodobém zavření</text:p>
          </table:table-cell>
          <table:table-cell office:value-type="string" table:style-name="ce5">
            <text:p>ano</text:p>
          </table:table-cell>
          <table:table-cell office:value-type="string" table:style-name="ce5">
            <text:p>semináře Aleny Lalákové - supervize a vedení týmu</text:p>
          </table:table-cell>
          <table:table-cell office:value-type="string" table:style-name="ce5">
            <text:p>Zapracovávání nových lidí do týmu - seminář toho kdo vede i pro toho kdo nastupuje, nějaký manulál na co všechno se máme zaměřit a jak správně nabízet místo a vybírat lidi</text:p>
          </table:table-cell>
          <table:table-cell office:value-type="string" table:style-name="ce5">
            <text:p>ne</text:p>
          </table:table-cell>
          <table:table-cell office:value-type="string" table:style-name="ce5">
            <text:p>- některá témata ano, jiná ne,</text:p>
          </table:table-cell>
          <table:table-cell office:value-type="string" table:style-name="ce5">
            <text:p>jak kdy, je to různé, a podle toho jestli je to pravidelný či jednorázový seminář.</text:p>
          </table:table-cell>
          <table:table-cell office:value-type="string" table:style-name="ce5">
            <text:p>jsem vděčná asociaci za vaši práci a že se o nás zajímáte a máte přehled a dokážete poradit</text:p>
          </table:table-cell>
          <table:table-cell table:number-columns-repeated="16365" table:style-name="ce1"/>
        </table:table-row>
        <table:table-row table:style-name="ro6">
          <table:table-cell office:value-type="date" office:date-value="2020-03-31T12:50:17" table:style-name="ce6">
            <text:p>3.31.2020 12:50:17</text:p>
          </table:table-cell>
          <table:table-cell office:value-type="string" table:style-name="ce5">
            <text:p>LMŠ</text:p>
          </table:table-cell>
          <table:table-cell office:value-type="string" table:style-name="ce5">
            <text:p>zavřená</text:p>
          </table:table-cell>
          <table:table-cell office:value-type="string" table:style-name="ce5">
            <text:p>nezájem i preventivně</text:p>
          </table:table-cell>
          <table:table-cell office:value-type="string" table:style-name="ce5">
            <text:p>ano</text:p>
          </table:table-cell>
          <table:table-cell office:value-type="string" table:style-name="ce5">
            <text:p>o antiviru, podpora finanční zaměstnanců</text:p>
          </table:table-cell>
          <table:table-cell office:value-type="string" table:style-name="ce5">
            <text:p>ano</text:p>
          </table:table-cell>
          <table:table-cell office:value-type="string" table:style-name="ce5">
            <text:p>dobré až skvělé</text:p>
          </table:table-cell>
          <table:table-cell office:value-type="string" table:style-name="ce5">
            <text:p>ano, krajský úřad, ale informace nejsou směrodatné, musíme se rozhodovat sami</text:p>
          </table:table-cell>
          <table:table-cell office:value-type="string" table:style-name="ce5">
            <text:p>ne</text:p>
          </table:table-cell>
          <table:table-cell office:value-type="string" table:style-name="ce5">
            <text:p>péče o zázemí a úklid, narozeninové dárky a dárky na rozloučení s předškoláky</text:p>
          </table:table-cell>
          <table:table-cell office:value-type="string" table:style-name="ce5">
            <text:p>o část příspěvků, cca 50%</text:p>
          </table:table-cell>
          <table:table-cell office:value-type="string" table:style-name="ce5">
            <text:p>nevím, ještě nevím jetli něco dostanem od úřadu práce, ale měsíc zvládem, pokud to bude déle, už se dostanem do finančních potíží</text:p>
          </table:table-cell>
          <table:table-cell office:value-type="string" table:style-name="ce5">
            <text:p>úplně vše, letní školy, exkurze, cesta k dobré lesní školce - že se dá hlásit jen na jednotlivé semináře, a pedagogické praktické věci</text:p>
          </table:table-cell>
          <table:table-cell office:value-type="string" table:style-name="ce5">
            <text:p>polytechnické vzdělávání - máme na to šablony, i jako podora pro méně polytechnicky zdatné pedagogy</text:p>
          </table:table-cell>
          <table:table-cell office:value-type="string" table:style-name="ce5">
            <text:p>krizový plán, skartační a spisový řád, Videokonference ředitelek, jak kdo řeší situaci.</text:p>
          </table:table-cell>
          <table:table-cell office:value-type="string" table:style-name="ce5">
            <text:p>- nemám zkušenost.</text:p>
          </table:table-cell>
          <table:table-cell office:value-type="string" table:style-name="ce5">
            <text:p>to záleží co to bude, na obsahu, spíš celodenní, líbí se mi varianta pátek a sobota.</text:p>
          </table:table-cell>
          <table:table-cell office:value-type="string" table:style-name="ce5">
            <text:p>Jaký bude život poté.....ale na to nikdo nezná odpověď..............</text:p>
          </table:table-cell>
          <table:table-cell table:number-columns-repeated="16365"/>
        </table:table-row>
        <table:table-row table:style-name="ro12">
          <table:table-cell office:value-type="date" office:date-value="2020-03-31T14:12:22" table:style-name="ce6">
            <text:p>3.31.2020 14:12:23</text:p>
          </table:table-cell>
          <table:table-cell office:value-type="string" table:style-name="ce5">
            <text:p>LMŠ</text:p>
          </table:table-cell>
          <table:table-cell office:value-type="string" table:style-name="ce5">
            <text:p>zavřená</text:p>
          </table:table-cell>
          <table:table-cell office:value-type="string" table:style-name="ce5">
            <text:p>viz předchozí bod</text:p>
          </table:table-cell>
          <table:table-cell office:value-type="string" table:style-name="ce5">
            <text:p>ne</text:p>
          </table:table-cell>
          <table:table-cell office:value-type="string" table:style-name="ce5">
            <text:p>nesledují</text:p>
          </table:table-cell>
          <table:table-cell office:value-type="string" table:style-name="ce5">
            <text:p>ano</text:p>
          </table:table-cell>
          <table:table-cell office:value-type="string" table:style-name="ce5">
            <text:p>Nijak aktivně</text:p>
          </table:table-cell>
          <table:table-cell office:value-type="string" table:style-name="ce5">
            <text:p>ano, ale není o čem</text:p>
          </table:table-cell>
          <table:table-cell office:value-type="string" table:style-name="ce5">
            <text:p>ne</text:p>
          </table:table-cell>
          <table:table-cell office:value-type="string" table:style-name="ce5">
            <text:p>průvodkyně částečně čerpala dovolenou; pracujeme na zázemí (nepotkáváme se), školkové dokumenty</text:p>
          </table:table-cell>
          <table:table-cell office:value-type="string" table:style-name="ce5">
            <text:p>bojíme se, že rodiče přestanou platit poplatky, <text:s/>když je máme asi nejnižší v zemi...</text:p>
          </table:table-cell>
          <table:table-cell office:value-type="string" table:style-name="ce5">
            <text:p>ale do budoucna to může být jiné</text:p>
          </table:table-cell>
          <table:table-cell office:value-type="string" table:style-name="ce5">
            <text:p>Jsme členy krátce, ještě jsme se tolik nezorientovali</text:p>
          </table:table-cell>
          <table:table-cell office:value-type="string" table:style-name="ce5">
            <text:p>Jejich bolavá pata je kvalifikace pedagogů. Líbilo by se jim vzdělávání, které by vedlo ke kvalifikaci učitele v MŠ (prý takhle je to studuviat klasiku a ještě pak přírodní pedagogiku a to, co se týká lensích školek)</text:p>
          </table:table-cell>
          <table:table-cell office:value-type="string" table:style-name="ce5">
            <text:p>viz výše</text:p>
          </table:table-cell>
          <table:table-cell office:value-type="string" table:style-name="ce5">
            <text:p>- některá témata ano, jiná ne,</text:p>
          </table:table-cell>
          <table:table-cell office:value-type="string" table:style-name="ce5">
            <text:p>vícedenní přes víkend, cokoli přes víkend</text:p>
          </table:table-cell>
          <table:table-cell office:value-type="string" table:style-name="ce5">
            <text:p>Pro svou oblast by potřebovali osvětu pro místní. Veronika: Upozornila jsem na možnost besedy nebo přednášky od ALMŠ. prý dobré, ale jak na besedu dostanou tu cílovou skupinu, kterou potřebují. Takže za mě - asi potřebují pomoct s PR.</text:p>
          </table:table-cell>
          <table:table-cell table:number-columns-repeated="16365"/>
        </table:table-row>
        <table:table-row table:style-name="ro13">
          <table:table-cell office:value-type="date" office:date-value="2020-03-31T14:59:39" table:style-name="ce6">
            <text:p>3.31.2020 14:59:40</text:p>
          </table:table-cell>
          <table:table-cell office:value-type="string" table:style-name="ce5">
            <text:p>státní LMŠ</text:p>
          </table:table-cell>
          <table:table-cell office:value-type="string" table:style-name="ce5">
            <text:p>zavřená</text:p>
          </table:table-cell>
          <table:table-cell office:value-type="string" table:style-name="ce5">
            <text:p>Zřizovatel nařídil přerušit provoz, oni sami k tomu dospěli pro "velkou nemocnost personálu a nízký zájem rodičů o docházku (nejdříve 2 a pak 1 dítě)</text:p>
          </table:table-cell>
          <table:table-cell office:value-type="string" table:style-name="ce5">
            <text:p>ano</text:p>
          </table:table-cell>
          <table:table-cell office:value-type="string" table:style-name="ce5">
            <text:p>Ne. Alepaní ředitelka "to neřešila" - dostává informace od svého zřizovatele, města.</text:p>
          </table:table-cell>
          <table:table-cell office:value-type="string" table:style-name="ce5">
            <text:p>ano</text:p>
          </table:table-cell>
          <table:table-cell office:value-type="string" table:style-name="ce5">
            <text:p>Místní úřad, KHS, hasiči - "vše na 1*"</text:p>
          </table:table-cell>
          <table:table-cell office:value-type="string" table:style-name="ce5">
            <text:p>ano viz výše</text:p>
          </table:table-cell>
          <table:table-cell office:value-type="string" table:style-name="ce5">
            <text:p>ne</text:p>
          </table:table-cell>
          <table:table-cell office:value-type="string" table:style-name="ce5">
            <text:p>Nejrve nepracovali pro překážku na straně zaměstnavatele; teď mají home office; dokumenty (přípravy, ŠVP); online ne</text:p>
          </table:table-cell>
          <table:table-cell office:value-type="string" table:style-name="ce5">
            <text:p>"Zavřeno máme teprve krátce, důsledky nepociťujeme."O budoucnosti paní ředitelka nechtěla spekulovat.</text:p>
          </table:table-cell>
          <table:table-cell office:value-type="string" table:style-name="ce5">
            <text:p>Jsou STÁTNÍ lesní MŠ, prostředky mají. (Zdůrazněno.)</text:p>
          </table:table-cell>
          <table:table-cell office:value-type="string" table:style-name="ce5">
            <text:p>Líbí se jim pestrost, barevnost, posílají zástupce na Letní školu. Všechny akce, kterých se zúčastnili (y?) byly na 1.</text:p>
          </table:table-cell>
          <table:table-cell office:value-type="string" table:style-name="ce5">
            <text:p>Neumí odpovědět.</text:p>
          </table:table-cell>
          <table:table-cell office:value-type="string" table:style-name="ce5">
            <text:p>Neumí odpovědět.</text:p>
          </table:table-cell>
          <table:table-cell office:value-type="string" table:style-name="ce5">
            <text:p>- některá témata ano, jiná ne,</text:p>
          </table:table-cell>
          <table:table-cell office:value-type="string" table:style-name="ce5">
            <text:p>To je individuální (paní ředitelka mluvila za tým.) Každému vyhovuj něco jiného. Na dotaz, jestli pro ní jako ředitelku jelepší, když je webinář pro členy jejího týmu v jejich pracovní době době nebo po odpověděla, že to záleží, jestli jde o DVPP. Pak to mají v pracovní době. Když to jde. Pokud jedou např. na Letní školu, mají to jako samostudium.</text:p>
          </table:table-cell>
          <table:table-cell office:value-type="string" table:style-name="ce5">
            <text:p>Žádný dotaz.</text:p>
          </table:table-cell>
          <table:table-cell table:number-columns-repeated="16365"/>
        </table:table-row>
        <table:table-row table:style-name="ro3">
          <table:table-cell office:value-type="date" office:date-value="2020-03-31T15:06:48" table:style-name="ce6">
            <text:p>3.31.2020 15:06:49</text:p>
          </table:table-cell>
          <table:table-cell office:value-type="string" table:style-name="ce5">
            <text:p>LK</text:p>
          </table:table-cell>
          <table:table-cell office:value-type="string" table:style-name="ce5">
            <text:p>zavřená</text:p>
          </table:table-cell>
          <table:table-cell office:value-type="string" table:style-name="ce5">
            <text:p>DODRŽOVÁNÍ NOŠENÍ ROUŠEK, PREVENTIVNĚ</text:p>
          </table:table-cell>
          <table:table-cell office:value-type="string" table:style-name="ce5">
            <text:p>ano</text:p>
          </table:table-cell>
          <table:table-cell office:value-type="string" table:style-name="ce5">
            <text:p>NEJSEM SI JISTÁ</text:p>
          </table:table-cell>
          <table:table-cell office:value-type="string" table:style-name="ce5">
            <text:p>teď nevim dozjistím</text:p>
          </table:table-cell>
          <table:table-cell office:value-type="string" table:style-name="ce5">
            <text:p>ne nebyla</text:p>
          </table:table-cell>
          <table:table-cell office:value-type="string" table:style-name="ce5">
            <text:p>nemám v ně důvěru</text:p>
          </table:table-cell>
          <table:table-cell office:value-type="string" table:style-name="ce5">
            <text:p>ne</text:p>
          </table:table-cell>
          <table:table-cell office:value-type="string" table:style-name="ce5">
            <text:p>nemají zadanou práci, přijímací řízení, placený volno</text:p>
          </table:table-cell>
          <table:table-cell office:value-type="string" table:style-name="ce5">
            <text:p>zatím se snažíme udržet to jak to je</text:p>
          </table:table-cell>
          <table:table-cell office:value-type="string" table:style-name="ce5">
            <text:p>ANO NA BŘEZEN, DUBEN UVIDÍME</text:p>
          </table:table-cell>
          <table:table-cell office:value-type="string" table:style-name="ce5">
            <text:p>Johančiné písničky, básničky</text:p>
          </table:table-cell>
          <table:table-cell office:value-type="string" table:style-name="ce5">
            <text:p>nevíme</text:p>
          </table:table-cell>
          <table:table-cell table:style-name="ce4"/>
          <table:table-cell office:value-type="string" table:style-name="ce5">
            <text:p>- některá témata ano, jiná ne,</text:p>
          </table:table-cell>
          <table:table-cell office:value-type="string" table:style-name="ce5">
            <text:p>2 až 3 hodiny, večer po práci</text:p>
          </table:table-cell>
          <table:table-cell table:style-name="ce4"/>
          <table:table-cell table:number-columns-repeated="16365"/>
        </table:table-row>
        <table:table-row table:style-name="ro9">
          <table:table-cell office:value-type="date" office:date-value="2020-03-31T15:14:32" table:style-name="ce6">
            <text:p>3.31.2020 15:14:33</text:p>
          </table:table-cell>
          <table:table-cell office:value-type="string" table:style-name="ce5">
            <text:p>LMŠ</text:p>
          </table:table-cell>
          <table:table-cell office:value-type="string" table:style-name="ce5">
            <text:p>otevřená</text:p>
          </table:table-cell>
          <table:table-cell table:style-name="ce4"/>
          <table:table-cell office:value-type="string" table:style-name="ce5">
            <text:p>ano</text:p>
          </table:table-cell>
          <table:table-cell office:value-type="string" table:style-name="ce5">
            <text:p>Spíš typ na dodatky smluv a krizových situací, co si doplnit do dokumentů.</text:p>
          </table:table-cell>
          <table:table-cell office:value-type="string" table:style-name="ce5">
            <text:p>ano</text:p>
          </table:table-cell>
          <table:table-cell office:value-type="string" table:style-name="ce5">
            <text:p>dobré, komunikujeme s krajským úřadem i hygienou</text:p>
          </table:table-cell>
          <table:table-cell office:value-type="string" table:style-name="ce5">
            <text:p>ano, krajský úřad a hygiena</text:p>
          </table:table-cell>
          <table:table-cell office:value-type="string" table:style-name="ce5">
            <text:p>ne</text:p>
          </table:table-cell>
          <table:table-cell office:value-type="string" table:style-name="ce5">
            <text:p>jsou všichni v práci</text:p>
          </table:table-cell>
          <table:table-cell office:value-type="string" table:style-name="ce5">
            <text:p>snížíme individuálně od 0 -100%</text:p>
          </table:table-cell>
          <table:table-cell office:value-type="string" table:style-name="ce5">
            <text:p>ano</text:p>
          </table:table-cell>
          <table:table-cell office:value-type="string" table:style-name="ce5">
            <text:p>spoustu věcí, je to hodně plné, , Hettich, říkadla</text:p>
          </table:table-cell>
          <table:table-cell office:value-type="string" table:style-name="ce5">
            <text:p>vyhodnocení grafomotoriky a kresby</text:p>
          </table:table-cell>
          <table:table-cell office:value-type="string" table:style-name="ce5">
            <text:p>teď ne</text:p>
          </table:table-cell>
          <table:table-cell office:value-type="string" table:style-name="ce5">
            <text:p>- nemám zkušenost.</text:p>
          </table:table-cell>
          <table:table-cell office:value-type="string" table:style-name="ce5">
            <text:p>vícedenní přes víkend, Pátek a sobota - to nám nejvíce vyhovuje</text:p>
          </table:table-cell>
          <table:table-cell office:value-type="string" table:style-name="ce5">
            <text:p>nemám, ale tým asociace je fakt dobrý, velké díky</text:p>
          </table:table-cell>
          <table:table-cell table:number-columns-repeated="16365"/>
        </table:table-row>
        <table:table-row table:style-name="ro3">
          <table:table-cell office:value-type="date" office:date-value="2020-03-31T15:26:16" table:style-name="ce6">
            <text:p>3.31.2020 15:26:16</text:p>
          </table:table-cell>
          <table:table-cell office:value-type="string" table:style-name="ce5">
            <text:p>LK</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echybí víme, orientujeme se i díky Pavle</text:p>
          </table:table-cell>
          <table:table-cell office:value-type="string" table:style-name="ce5">
            <text:p>ano</text:p>
          </table:table-cell>
          <table:table-cell table:number-columns-repeated="3" table:style-name="ce4"/>
          <table:table-cell office:value-type="string" table:style-name="ce5">
            <text:p>práce rozdělena z různých oblastí</text:p>
          </table:table-cell>
          <table:table-cell office:value-type="string" table:style-name="ce5">
            <text:p>snížení platů zaměstnanců</text:p>
          </table:table-cell>
          <table:table-cell office:value-type="string" table:style-name="ce5">
            <text:p>ano</text:p>
          </table:table-cell>
          <table:table-cell office:value-type="string" table:style-name="ce5">
            <text:p>zatím nemáme v plánu, řešíme finance</text:p>
          </table:table-cell>
          <table:table-cell table:number-columns-repeated="3" table:style-name="ce4"/>
          <table:table-cell office:value-type="string" table:style-name="ce5">
            <text:p>jednodenní seminář ve všední dny</text:p>
          </table:table-cell>
          <table:table-cell table:style-name="ce4"/>
          <table:table-cell table:number-columns-repeated="16365"/>
        </table:table-row>
        <table:table-row table:style-name="ro11">
          <table:table-cell office:value-type="date" office:date-value="2020-03-31T15:37:45" table:style-name="ce6">
            <text:p>3.31.2020 15:37:46</text:p>
          </table:table-cell>
          <table:table-cell office:value-type="string" table:style-name="ce5">
            <text:p>LK</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jak to mají ostatní LMŠ či lesní kluby, pro inspiraci</text:p>
          </table:table-cell>
          <table:table-cell office:value-type="string" table:style-name="ce5">
            <text:p>ano</text:p>
          </table:table-cell>
          <table:table-cell office:value-type="string" table:style-name="ce5">
            <text:p>je to v pohodě</text:p>
          </table:table-cell>
          <table:table-cell office:value-type="string" table:style-name="ce5">
            <text:p>obecní úřad, ten nám fandí, nikoho dalšího jsme ani nekontaktovali, hygiena o nás ví</text:p>
          </table:table-cell>
          <table:table-cell office:value-type="string" table:style-name="ce5">
            <text:p>ne</text:p>
          </table:table-cell>
          <table:table-cell office:value-type="string" table:style-name="ce5">
            <text:p>ano, propagace a hledaní novinek o lesních školkách</text:p>
          </table:table-cell>
          <table:table-cell office:value-type="string" table:style-name="ce5">
            <text:p>nepříjdeme o nic, je to ještě hodně komunitní, všchni jsou na DPP</text:p>
          </table:table-cell>
          <table:table-cell office:value-type="string" table:style-name="ce5">
            <text:p>ano</text:p>
          </table:table-cell>
          <table:table-cell office:value-type="string" table:style-name="ce5">
            <text:p>svátky a tradice, ale nemáme na to, přesto nám jen popis toho co v semináři bude nám pomohlo</text:p>
          </table:table-cell>
          <table:table-cell office:value-type="string" table:style-name="ce5">
            <text:p>ne</text:p>
          </table:table-cell>
          <table:table-cell office:value-type="string" table:style-name="ce5">
            <text:p>průběh dne a jeho rytmus, proč a jak, pedagogické argumenty</text:p>
          </table:table-cell>
          <table:table-cell office:value-type="string" table:style-name="ce5">
            <text:p>- preferuji je,</text:p>
          </table:table-cell>
          <table:table-cell office:value-type="string" table:style-name="ce5">
            <text:p>jednodenní seminář ve všední dny</text:p>
          </table:table-cell>
          <table:table-cell office:value-type="string" table:style-name="ce5">
            <text:p>Jak se máte?</text:p>
          </table:table-cell>
          <table:table-cell table:number-columns-repeated="16365"/>
        </table:table-row>
        <table:table-row table:style-name="ro14">
          <table:table-cell office:value-type="date" office:date-value="2020-03-31T15:38:33" table:style-name="ce6">
            <text:p>3.31.2020 15:38:34</text:p>
          </table:table-cell>
          <table:table-cell office:value-type="string" table:style-name="ce5">
            <text:p>LK</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evybavuju si</text:p>
          </table:table-cell>
          <table:table-cell office:value-type="string" table:style-name="ce5">
            <text:p>Je to užitečné, dobře jsem se zorientovala</text:p>
          </table:table-cell>
          <table:table-cell office:value-type="string" table:style-name="ce5">
            <text:p>dobré</text:p>
          </table:table-cell>
          <table:table-cell office:value-type="string" table:style-name="ce5">
            <text:p>ano můžeme</text:p>
          </table:table-cell>
          <table:table-cell office:value-type="string" table:style-name="ce5">
            <text:p>ne</text:p>
          </table:table-cell>
          <table:table-cell office:value-type="string" table:style-name="ce5">
            <text:p>rádi se budeme vzdělávat</text:p>
          </table:table-cell>
          <table:table-cell office:value-type="string" table:style-name="ce5">
            <text:p>vše se zastavilo</text:p>
          </table:table-cell>
          <table:table-cell office:value-type="string" table:style-name="ce5">
            <text:p>nemáme víc zaměstnanců</text:p>
          </table:table-cell>
          <table:table-cell office:value-type="string" table:style-name="ce5">
            <text:p>haccap</text:p>
          </table:table-cell>
          <table:table-cell table:number-columns-repeated="2" table:style-name="ce4"/>
          <table:table-cell office:value-type="string" table:style-name="ce5">
            <text:p>- preferuji je,</text:p>
          </table:table-cell>
          <table:table-cell office:value-type="string" table:style-name="ce5">
            <text:p>celé odpoledne</text:p>
          </table:table-cell>
          <table:table-cell table:style-name="ce4"/>
          <table:table-cell table:number-columns-repeated="16365"/>
        </table:table-row>
        <table:table-row table:style-name="ro11">
          <table:table-cell office:value-type="date" office:date-value="2020-03-31T15:59:04" table:style-name="ce6">
            <text:p>3.31.2020 15:59:05</text:p>
          </table:table-cell>
          <table:table-cell office:value-type="string" table:style-name="ce5">
            <text:p>LMŠ</text:p>
          </table:table-cell>
          <table:table-cell office:value-type="string" table:style-name="ce5">
            <text:p>zavřená</text:p>
          </table:table-cell>
          <table:table-cell office:value-type="string" table:style-name="ce5">
            <text:p>nechceme děti v rouškách</text:p>
          </table:table-cell>
          <table:table-cell office:value-type="string" table:style-name="ce5">
            <text:p>ano</text:p>
          </table:table-cell>
          <table:table-cell office:value-type="string" table:style-name="ce5">
            <text:p>sleduju facebook, orientuju se sama, líbí se mi jak jsou vedené</text:p>
          </table:table-cell>
          <table:table-cell office:value-type="string" table:style-name="ce5">
            <text:p>ano</text:p>
          </table:table-cell>
          <table:table-cell office:value-type="string" table:style-name="ce5">
            <text:p>hygiena</text:p>
          </table:table-cell>
          <table:table-cell office:value-type="string" table:style-name="ce5">
            <text:p>můžeme se obrátit hygienu</text:p>
          </table:table-cell>
          <table:table-cell office:value-type="string" table:style-name="ce5">
            <text:p>Předškoláci opouští školku a nechtějí platit. Řešíme se školní inspekcí a magistrátem.</text:p>
          </table:table-cell>
          <table:table-cell office:value-type="string" table:style-name="ce5">
            <text:p>mají zadané úkoly a jedou podle švp a bude to tak dlouho dokud budou peníze.</text:p>
          </table:table-cell>
          <table:table-cell office:value-type="string" table:style-name="ce5">
            <text:p>peníze úbytek</text:p>
          </table:table-cell>
          <table:table-cell office:value-type="string" table:style-name="ce5">
            <text:p>zatím ano</text:p>
          </table:table-cell>
          <table:table-cell office:value-type="string" table:style-name="ce5">
            <text:p>nepřemýšlíme o tom, není kapacita</text:p>
          </table:table-cell>
          <table:table-cell table:number-columns-repeated="5" table:style-name="ce4"/>
          <table:table-cell table:number-columns-repeated="16365"/>
        </table:table-row>
        <table:table-row table:style-name="ro9">
          <table:table-cell office:value-type="date" office:date-value="2020-03-31T16:19:27" table:style-name="ce6">
            <text:p>3.31.2020 16:19:28</text:p>
          </table:table-cell>
          <table:table-cell office:value-type="string" table:style-name="ce5">
            <text:p>LMŠ</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je tam vše potřebné</text:p>
          </table:table-cell>
          <table:table-cell office:value-type="string" table:style-name="ce5">
            <text:p>ano</text:p>
          </table:table-cell>
          <table:table-cell office:value-type="string" table:style-name="ce5">
            <text:p>pozitivní</text:p>
          </table:table-cell>
          <table:table-cell office:value-type="string" table:style-name="ce5">
            <text:p>hygienu, mluvili jsme s nimi i o nastalé situaci a o opatřeních</text:p>
          </table:table-cell>
          <table:table-cell office:value-type="string" table:style-name="ce5">
            <text:p>ne</text:p>
          </table:table-cell>
          <table:table-cell office:value-type="string" table:style-name="ce5">
            <text:p>školkové dokumenty</text:p>
          </table:table-cell>
          <table:table-cell office:value-type="string" table:style-name="ce5">
            <text:p>rušíme zaměstnanecká místa</text:p>
          </table:table-cell>
          <table:table-cell office:value-type="string" table:style-name="ce5">
            <text:p>uvidíme podle toho jestůli dostaneme podporu od antiviru</text:p>
          </table:table-cell>
          <table:table-cell office:value-type="string" table:style-name="ce5">
            <text:p>pedagogické a praktické semináře, švp a rejstříová dokumentace</text:p>
          </table:table-cell>
          <table:table-cell office:value-type="string" table:style-name="ce5">
            <text:p>nevíme</text:p>
          </table:table-cell>
          <table:table-cell office:value-type="string" table:style-name="ce5">
            <text:p>RVP a ŠVP - porozumění těmto dokumentům, Finanční gramotnost</text:p>
          </table:table-cell>
          <table:table-cell office:value-type="string" table:style-name="ce5">
            <text:p>- nemám zkušenost.</text:p>
          </table:table-cell>
          <table:table-cell office:value-type="string" table:style-name="ce5">
            <text:p>vícedenní přes víkend</text:p>
          </table:table-cell>
          <table:table-cell office:value-type="string" table:style-name="ce5">
            <text:p>jak se máte vy? Moc děkujeme za péči.</text:p>
          </table:table-cell>
          <table:table-cell table:number-columns-repeated="16365"/>
        </table:table-row>
        <table:table-row table:style-name="ro3">
          <table:table-cell office:value-type="date" office:date-value="2020-03-31T16:19:30" table:style-name="ce6">
            <text:p>3.31.2020 16:19:30</text:p>
          </table:table-cell>
          <table:table-cell office:value-type="string" table:style-name="ce5">
            <text:p>LK</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je tam vše</text:p>
          </table:table-cell>
          <table:table-cell office:value-type="string" table:style-name="ce5">
            <text:p>ano</text:p>
          </table:table-cell>
          <table:table-cell office:value-type="string" table:style-name="ce5">
            <text:p>dobrý</text:p>
          </table:table-cell>
          <table:table-cell office:value-type="string" table:style-name="ce5">
            <text:p>s hygienou, jsou rádi, že komunikujeme</text:p>
          </table:table-cell>
          <table:table-cell office:value-type="string" table:style-name="ce5">
            <text:p>ne</text:p>
          </table:table-cell>
          <table:table-cell office:value-type="string" table:style-name="ce5">
            <text:p>školkové dokumenty</text:p>
          </table:table-cell>
          <table:table-cell office:value-type="string" table:style-name="ce5">
            <text:p>rušíme zaměstnanecká místa</text:p>
          </table:table-cell>
          <table:table-cell office:value-type="string" table:style-name="ce5">
            <text:p>uvidíme podle toho jestůli dostaneme podporu od antiviru</text:p>
          </table:table-cell>
          <table:table-cell office:value-type="string" table:style-name="ce5">
            <text:p>je to hodně komplexní, pedagogické semináře</text:p>
          </table:table-cell>
          <table:table-cell office:value-type="string" table:style-name="ce5">
            <text:p>nevíme</text:p>
          </table:table-cell>
          <table:table-cell office:value-type="string" table:style-name="ce5">
            <text:p>RVP a ŠVP - porozumění těmto dokumentům</text:p>
          </table:table-cell>
          <table:table-cell office:value-type="string" table:style-name="ce5">
            <text:p>- preferuji je,</text:p>
          </table:table-cell>
          <table:table-cell office:value-type="string" table:style-name="ce5">
            <text:p>2 až 3 hodiny, večer po práci</text:p>
          </table:table-cell>
          <table:table-cell office:value-type="string" table:style-name="ce5">
            <text:p>jak se máte vy? Moc děkujeme za péči.</text:p>
          </table:table-cell>
          <table:table-cell table:number-columns-repeated="16365"/>
        </table:table-row>
        <table:table-row table:style-name="ro2">
          <table:table-cell office:value-type="date" office:date-value="2020-03-31T16:42:58" table:style-name="ce6">
            <text:p>3.31.2020 16:42:59</text:p>
          </table:table-cell>
          <table:table-cell table:style-name="ce4"/>
          <table:table-cell office:value-type="string" table:style-name="ce5">
            <text:p>otevřená</text:p>
          </table:table-cell>
          <table:table-cell office:value-type="string" table:style-name="ce5">
            <text:p>máme jen omezený provoz</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S hygienou velice dobré, zbytek šedá eminence, komunikujeme jen o tom co je potřeba</text:p>
          </table:table-cell>
          <table:table-cell office:value-type="string" table:style-name="ce5">
            <text:p>hygiena</text:p>
          </table:table-cell>
          <table:table-cell office:value-type="string" table:style-name="ce5">
            <text:p>ne</text:p>
          </table:table-cell>
          <table:table-cell office:value-type="string" table:style-name="ce5">
            <text:p>nikdo není doma, ale když příjde málo dětí tak pomáháme potřebným, šijeme roušky do domova důchodců a pod. Připravujeme dřevo na dlší rok</text:p>
          </table:table-cell>
          <table:table-cell office:value-type="string" table:style-name="ce5">
            <text:p>nepropouštím, školné se platí dál</text:p>
          </table:table-cell>
          <table:table-cell office:value-type="string" table:style-name="ce5">
            <text:p>ano</text:p>
          </table:table-cell>
          <table:table-cell office:value-type="string" table:style-name="ce5">
            <text:p>letní škola</text:p>
          </table:table-cell>
          <table:table-cell office:value-type="string" table:style-name="ce5">
            <text:p>teď nevím</text:p>
          </table:table-cell>
          <table:table-cell office:value-type="string" table:style-name="ce5">
            <text:p>ne</text:p>
          </table:table-cell>
          <table:table-cell office:value-type="string" table:style-name="ce5">
            <text:p>- nemám je rád/a,</text:p>
          </table:table-cell>
          <table:table-cell office:value-type="string" table:style-name="ce5">
            <text:p>je nám to uplně jedno, můžeme jít kdykoli</text:p>
          </table:table-cell>
          <table:table-cell office:value-type="string" table:style-name="ce5">
            <text:p>Jsme zdraví a jak to zvládáte?</text:p>
          </table:table-cell>
          <table:table-cell table:number-columns-repeated="16365"/>
        </table:table-row>
        <table:table-row table:style-name="ro9">
          <table:table-cell office:value-type="date" office:date-value="2020-03-31T17:04:24" table:style-name="ce6">
            <text:p>3.31.2020 17:04:24</text:p>
          </table:table-cell>
          <table:table-cell office:value-type="string" table:style-name="ce5">
            <text:p>soukromá LMŠ</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městský úřad strašný, krajský úřad lepší ale nic moc</text:p>
          </table:table-cell>
          <table:table-cell office:value-type="string" table:style-name="ce5">
            <text:p>ne</text:p>
          </table:table-cell>
          <table:table-cell office:value-type="string" table:style-name="ce5">
            <text:p>nemám to zkušenost</text:p>
          </table:table-cell>
          <table:table-cell office:value-type="string" table:style-name="ce5">
            <text:p>samostudium a sdílení, webináře, uklid školky</text:p>
          </table:table-cell>
          <table:table-cell office:value-type="string" table:style-name="ce5">
            <text:p>nebued to na nos mít hrozný dopad, pokud tato situace nebude trvat dlouho</text:p>
          </table:table-cell>
          <table:table-cell office:value-type="string" table:style-name="ce5">
            <text:p>ano</text:p>
          </table:table-cell>
          <table:table-cell office:value-type="string" table:style-name="ce5">
            <text:p>tento rok jsme si nevybrali</text:p>
          </table:table-cell>
          <table:table-cell office:value-type="string" table:style-name="ce5">
            <text:p>nevím</text:p>
          </table:table-cell>
          <table:table-cell office:value-type="string" table:style-name="ce5">
            <text:p>ne</text:p>
          </table:table-cell>
          <table:table-cell office:value-type="string" table:style-name="ce5">
            <text:p>- preferuji je,</text:p>
          </table:table-cell>
          <table:table-cell office:value-type="string" table:style-name="ce5">
            <text:p>jednodenní seminář ve všední dny</text:p>
          </table:table-cell>
          <table:table-cell office:value-type="string" table:style-name="ce5">
            <text:p>ne</text:p>
          </table:table-cell>
          <table:table-cell table:number-columns-repeated="16365"/>
        </table:table-row>
        <table:table-row table:style-name="ro15">
          <table:table-cell office:value-type="date" office:date-value="2020-03-31T17:19:45" table:style-name="ce6">
            <text:p>3.31.2020 17:19:46</text:p>
          </table:table-cell>
          <table:table-cell office:value-type="string" table:style-name="ce5">
            <text:p>dětská skupina</text:p>
          </table:table-cell>
          <table:table-cell office:value-type="string" table:style-name="ce5">
            <text:p>zavřená</text:p>
          </table:table-cell>
          <table:table-cell office:value-type="string" table:style-name="ce5">
            <text:p>platí i to o průvodcích a nejvíc o rodičích</text:p>
          </table:table-cell>
          <table:table-cell office:value-type="string" table:style-name="ce5">
            <text:p>ano</text:p>
          </table:table-cell>
          <table:table-cell office:value-type="string" table:style-name="ce5">
            <text:p>Ne. Vlastně ano, ale nepovažuju to za chybu ALMŠ - protože mi chybí informace konkrétně pro dětské skupiny.</text:p>
          </table:table-cell>
          <table:table-cell office:value-type="string" table:style-name="ce5">
            <text:p>viz výše</text:p>
          </table:table-cell>
          <table:table-cell office:value-type="string" table:style-name="ce5">
            <text:p>Dobré, v kontaktu nejsme (krom zavolání na KHS).</text:p>
          </table:table-cell>
          <table:table-cell office:value-type="string" table:style-name="ce5">
            <text:p>Můžu, ale radu by podala jen KHS, ti jsou ochotní i dát doporučení nebo výklad problému za sebe. Jinak se dost odvolávají na to, že nejsou naším zřizovatelem a nejsou kompetentní radit.</text:p>
          </table:table-cell>
          <table:table-cell office:value-type="string" table:style-name="ce5">
            <text:p>Ne.</text:p>
          </table:table-cell>
          <table:table-cell office:value-type="string" table:style-name="ce5">
            <text:p>školkové dokumenty</text:p>
          </table:table-cell>
          <table:table-cell office:value-type="string" table:style-name="ce5">
            <text:p>Asi budeme muset propustit člověka, kterého jsme teď přijali jako záskok za pracovníka, který si vzal na 3 měsíce neplaceného volna na cestování (a te´d se vrátil po měsíci,samozřejmě). A chtěli jsme ho zaměstnat i od září a to teď nepůjde.</text:p>
          </table:table-cell>
          <table:table-cell office:value-type="string" table:style-name="ce5">
            <text:p>Teď ano, tak do prázdnin.</text:p>
          </table:table-cell>
          <table:table-cell office:value-type="string" table:style-name="ce5">
            <text:p>Neumím říct.</text:p>
          </table:table-cell>
          <table:table-cell office:value-type="string" table:style-name="ce5">
            <text:p>Teď nic.</text:p>
          </table:table-cell>
          <table:table-cell office:value-type="string" table:style-name="ce5">
            <text:p>Ne.</text:p>
          </table:table-cell>
          <table:table-cell office:value-type="string" table:style-name="ce5">
            <text:p>- nemám je rád/a,</text:p>
          </table:table-cell>
          <table:table-cell office:value-type="string" table:style-name="ce5">
            <text:p>2 až 3 hodiny, večer po práci, vícedenní přes víkend</text:p>
          </table:table-cell>
          <table:table-cell office:value-type="string" table:style-name="ce5">
            <text:p>Moc mi pomohly ty modelové situace dvou školek (jedna zavřená, druhá otevřená) a postupy jejich vedení, za to díky. Potřebovala bych informace i pro dětské skupiny, ale chápu, že to není pro ALMŠ priorita.</text:p>
          </table:table-cell>
          <table:table-cell table:number-columns-repeated="16365"/>
        </table:table-row>
        <table:table-row table:style-name="ro11">
          <table:table-cell office:value-type="date" office:date-value="2020-03-31T17:29:37" table:style-name="ce6">
            <text:p>3.31.2020 17:29:37</text:p>
          </table:table-cell>
          <table:table-cell office:value-type="string" table:style-name="ce5">
            <text:p>soukromá LMŠ</text:p>
          </table:table-cell>
          <table:table-cell office:value-type="string" table:style-name="ce5">
            <text:p>zavřená</text:p>
          </table:table-cell>
          <table:table-cell office:value-type="string" table:style-name="ce5">
            <text:p>1 průvodce doma s dětmi, rodiče nemají valný zájem</text:p>
          </table:table-cell>
          <table:table-cell office:value-type="string" table:style-name="ce5">
            <text:p>ano</text:p>
          </table:table-cell>
          <table:table-cell office:value-type="string" table:style-name="ce5">
            <text:p>Ne. Snad jen jestli se něco ví o kompenzaci mezd.</text:p>
          </table:table-cell>
          <table:table-cell office:value-type="string" table:style-name="ce5">
            <text:p>ano</text:p>
          </table:table-cell>
          <table:table-cell office:value-type="string" table:style-name="ce5">
            <text:p>DObré. Komunikovali jsme s KHS, chystáme se zas po skončení nouzového stavu.</text:p>
          </table:table-cell>
          <table:table-cell office:value-type="string" table:style-name="ce5">
            <text:p>Ano - KHS.</text:p>
          </table:table-cell>
          <table:table-cell office:value-type="string" table:style-name="ce5">
            <text:p>Ne.</text:p>
          </table:table-cell>
          <table:table-cell office:value-type="string" table:style-name="ce5">
            <text:p>Mají nařízenou 14 denní dovolenou. Před tím a po tom práce na zázemí, dokumentech, přípravách.</text:p>
          </table:table-cell>
          <table:table-cell office:value-type="string" table:style-name="ce5">
            <text:p>přicházíme o příspěvky (= rodiče nebudou platit)</text:p>
          </table:table-cell>
          <table:table-cell office:value-type="string" table:style-name="ce5">
            <text:p>ano</text:p>
          </table:table-cell>
          <table:table-cell office:value-type="string" table:style-name="ce5">
            <text:p>Letos vzdělávání neřešíme. Jezdit do Prahy je pro nás komplikované, je to daleko.</text:p>
          </table:table-cell>
          <table:table-cell office:value-type="string" table:style-name="ce5">
            <text:p>Nic.</text:p>
          </table:table-cell>
          <table:table-cell office:value-type="string" table:style-name="ce5">
            <text:p>Ne, nemáme teď kapacitu.</text:p>
          </table:table-cell>
          <table:table-cell office:value-type="string" table:style-name="ce5">
            <text:p>- některá témata ano, jiná ne,</text:p>
          </table:table-cell>
          <table:table-cell office:value-type="string" table:style-name="ce5">
            <text:p>jednodenní seminář ve všední dny, vícedenní ve všední dny</text:p>
          </table:table-cell>
          <table:table-cell table:style-name="ce4"/>
          <table:table-cell table:number-columns-repeated="16365"/>
        </table:table-row>
        <table:table-row table:style-name="ro4">
          <table:table-cell office:value-type="date" office:date-value="2020-03-31T18:35:08" table:style-name="ce6">
            <text:p>3.31.2020 18:35:08</text:p>
          </table:table-cell>
          <table:table-cell office:value-type="string" table:style-name="ce5">
            <text:p>LK/DLK/Zahradní škola</text:p>
          </table:table-cell>
          <table:table-cell office:value-type="string" table:style-name="ce5">
            <text:p>zavřená</text:p>
          </table:table-cell>
          <table:table-cell office:value-type="string" table:style-name="ce5">
            <text:p>Hejtman KV kraje doporučil rodičům nechat si děti doma. Kromě jedné školky jsou v KV všechny zavřené, nechtěli jsme jít proti. Rodiče(krom 2) by stejně nechali děti doma.</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Nejsme s žádným v kontaktu.</text:p>
          </table:table-cell>
          <table:table-cell office:value-type="string" table:style-name="ce5">
            <text:p>Mohla bych - uvažujeme o obnovení provozu, chci pak zavolat na KHS.</text:p>
          </table:table-cell>
          <table:table-cell office:value-type="string" table:style-name="ce5">
            <text:p>Ne, nikdo nás nekonataktoval. Doporučení hejtmana nepřišlo přímo školce, je jen na webu.</text:p>
          </table:table-cell>
          <table:table-cell office:value-type="string" table:style-name="ce5">
            <text:p>Průvodci nepracují.</text:p>
          </table:table-cell>
          <table:table-cell office:value-type="string" table:style-name="ce5">
            <text:p>Rodičům jsme snížili příspěvek na 50%, ale je tu obava, že ani to nestačí a rodiče nebudou platit.Nemajízaměstnance jen DPP a OSVČ.</text:p>
          </table:table-cell>
          <table:table-cell office:value-type="string" table:style-name="ce5">
            <text:p>Průůvodci dostanou 60% svého platu. Vydržíme takhle i přes léto, co bude dál teď nevíme.</text:p>
          </table:table-cell>
          <table:table-cell office:value-type="string" table:style-name="ce5">
            <text:p>Práce s egem pedagoga. Jinak mi nabídka přijde stálá až opakující se, nenacházím nic nového, co by mě přitáhlo.(Koordinátorka)</text:p>
          </table:table-cell>
          <table:table-cell office:value-type="string" table:style-name="ce5">
            <text:p>Pro tým: seminář Jak motivovat tým, aby se vzdělával.</text:p>
          </table:table-cell>
          <table:table-cell office:value-type="string" table:style-name="ce5">
            <text:p>Ne.</text:p>
          </table:table-cell>
          <table:table-cell office:value-type="string" table:style-name="ce5">
            <text:p>- některá témata ano, jiná ne,</text:p>
          </table:table-cell>
          <table:table-cell office:value-type="string" table:style-name="ce5">
            <text:p>2 až 3 hodiny, večer po práci</text:p>
          </table:table-cell>
          <table:table-cell office:value-type="string" table:style-name="ce5">
            <text:p>Potřebovali bychom nějakou kompenzaci platů i pro dohodáře a OSVČ.</text:p>
          </table:table-cell>
          <table:table-cell table:number-columns-repeated="16365"/>
        </table:table-row>
        <table:table-row table:style-name="ro12">
          <table:table-cell office:value-type="date" office:date-value="2020-03-31T18:42:24" table:style-name="ce6">
            <text:p>3.31.2020 18:42:24</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ic nas nenuti, co mame nebo nemame delat, takze jsme celkem v klidu</text:p>
          </table:table-cell>
          <table:table-cell office:value-type="string" table:style-name="ce5">
            <text:p>ano</text:p>
          </table:table-cell>
          <table:table-cell office:value-type="string" table:style-name="ce5">
            <text:p>Naposledy loni resila hygienu na zaklade udani, byla z toho pokuta (3tis.) - za neocko deti v roce 2015, spis hledali v cem je problem az nasli, sli hluboko do historie, byl tam financak - resili jestli to neni zivnost, ti byli v pohode, drzime se od uradu dal, nic po nich nechceme, doufame, ze si nas nebudou vsimat. Mistni hygiena je fenomenalni postrach u klasickych skolek. Blizi se krajske volby, chceme zlepsit stav skolstvi, zajima nas, jak muzeme pomoct.</text:p>
          </table:table-cell>
          <table:table-cell office:value-type="string" table:style-name="ce5">
            <text:p>hygiena hruza - postrach vsech skolek</text:p>
          </table:table-cell>
          <table:table-cell office:value-type="string" table:style-name="ce5">
            <text:p>chceme polni kuchyn, bojime se nasi hygieny, musime se proskolit HACCP</text:p>
          </table:table-cell>
          <table:table-cell office:value-type="string" table:style-name="ce5">
            <text:p>ukonci spolupraci, byli jen ve dvojici</text:p>
          </table:table-cell>
          <table:table-cell office:value-type="string" table:style-name="ce5">
            <text:p>rušíme zaměstnanecká místa</text:p>
          </table:table-cell>
          <table:table-cell office:value-type="string" table:style-name="ce5">
            <text:p>dobrovolne se rozhodli skoncit</text:p>
          </table:table-cell>
          <table:table-cell office:value-type="string" table:style-name="ce5">
            <text:p>Letni skola</text:p>
          </table:table-cell>
          <table:table-cell office:value-type="string" table:style-name="ce5">
            <text:p>ted nic neplanujeme, bavil mne medialni trenink tehdy na letni skole</text:p>
          </table:table-cell>
          <table:table-cell office:value-type="string" table:style-name="ce5">
            <text:p>nevim, jsme solisti, sosame informace, kde se da, letni skola je bomba,</text:p>
          </table:table-cell>
          <table:table-cell office:value-type="string" table:style-name="ce5">
            <text:p>- nemám zkušenost.</text:p>
          </table:table-cell>
          <table:table-cell office:value-type="string" table:style-name="ce5">
            <text:p>nevi</text:p>
          </table:table-cell>
          <table:table-cell office:value-type="string" table:style-name="ce5">
            <text:p>Jak muzeme pomoc pri krajskych volbach?</text:p>
          </table:table-cell>
          <table:table-cell table:number-columns-repeated="16365"/>
        </table:table-row>
        <table:table-row table:style-name="ro16">
          <table:table-cell office:value-type="date" office:date-value="2020-03-31T20:49:59" table:style-name="ce6">
            <text:p>3.31.2020 20:50:00</text:p>
          </table:table-cell>
          <table:table-cell office:value-type="string" table:style-name="ce5">
            <text:p>soukromá LMŠ</text:p>
          </table:table-cell>
          <table:table-cell office:value-type="string" table:style-name="ce5">
            <text:p>zavřená</text:p>
          </table:table-cell>
          <table:table-cell office:value-type="string" table:style-name="ce5">
            <text:p>Zavřeli jsme po té, co pediatrička na poliklinice byla pozitivně testovaná na koronavir a to vzedmulo vlnu úzkosti ze strany rodičů. My jsme jako školka měli obavu z toho, že budeme špatně přijímáni veřejností, pokud necháme otevřeno. Ve hře byla i obava ze ztráty dobrého jména lesních školek obecně.</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Vztahy dobré, v kontaktu jsme byli se starostkou (sama volala a ptala se na situaci).</text:p>
          </table:table-cell>
          <table:table-cell office:value-type="string" table:style-name="ce5">
            <text:p>Můžu- i když hygiena je s otazníkem. Víme, že "naše" hygienička odešla do důchodu a ještě za ní není náhrada.</text:p>
          </table:table-cell>
          <table:table-cell office:value-type="string" table:style-name="ce5">
            <text:p>Ne.</text:p>
          </table:table-cell>
          <table:table-cell office:value-type="string" table:style-name="ce5">
            <text:p>Průvodci nepracují z výše popsaných důvodů.</text:p>
          </table:table-cell>
          <table:table-cell office:value-type="string" table:style-name="ce5">
            <text:p>Mám obavu z budoucnosti - nebyl den otevřených dveří, nedostali se k nám potenciální zájemci a nám odchází 9 předškoláků. Teď jsme v pohodě, ale co bude dál je nejisté.</text:p>
          </table:table-cell>
          <table:table-cell office:value-type="string" table:style-name="ce5">
            <text:p>ano</text:p>
          </table:table-cell>
          <table:table-cell office:value-type="string" table:style-name="ce5">
            <text:p>Nabídka se mi obecně líbí - nej Letní škola, Přírodní edagogika, Říkadla s Johanou...</text:p>
          </table:table-cell>
          <table:table-cell office:value-type="string" table:style-name="ce5">
            <text:p>Nic mě nenapadá. Snad vzdělávání o řemeslech, ty chci víc dostat do školky.</text:p>
          </table:table-cell>
          <table:table-cell office:value-type="string" table:style-name="ce5">
            <text:p>Ne.</text:p>
          </table:table-cell>
          <table:table-cell office:value-type="string" table:style-name="ce5">
            <text:p>- nemám zkušenost.</text:p>
          </table:table-cell>
          <table:table-cell office:value-type="string" table:style-name="ce5">
            <text:p>2 až 3 hodiny, večer po práci</text:p>
          </table:table-cell>
          <table:table-cell table:style-name="ce4"/>
          <table:table-cell table:number-columns-repeated="16365"/>
        </table:table-row>
        <table:table-row table:style-name="ro10">
          <table:table-cell office:value-type="date" office:date-value="2020-04-01T10:55:18" table:style-name="ce6">
            <text:p>4.1.2020 10:55:18</text:p>
          </table:table-cell>
          <table:table-cell office:value-type="string" table:style-name="ce5">
            <text:p>soukromá LMŠ</text:p>
          </table:table-cell>
          <table:table-cell office:value-type="string" table:style-name="ce5">
            <text:p>zavřená</text:p>
          </table:table-cell>
          <table:table-cell office:value-type="string" table:style-name="ce5">
            <text:p>průvodci jsou doma se svými školními dětmi</text:p>
          </table:table-cell>
          <table:table-cell office:value-type="string" table:style-name="ce5">
            <text:p>ano</text:p>
          </table:table-cell>
          <table:table-cell office:value-type="string" table:style-name="ce5">
            <text:p>hodně nám pomáhá, že je to včas, spíš hledám, co ještě není jasné a ani vy nemůžete vědět</text:p>
          </table:table-cell>
          <table:table-cell office:value-type="string" table:style-name="ce5">
            <text:p>ano</text:p>
          </table:table-cell>
          <table:table-cell office:value-type="string" table:style-name="ce5">
            <text:p>Školka kontaktovala hygienu v souvislosti s koronavirem, paní z kraje nám poslala něco od MZd, máme vztahy v klidu</text:p>
          </table:table-cell>
          <table:table-cell office:value-type="string" table:style-name="ce5">
            <text:p>hygiena vstřícná, paní na školském odboru mi řekla, co mám napsat do žádosti o navýšení kapacity</text:p>
          </table:table-cell>
          <table:table-cell office:value-type="string" table:style-name="ce5">
            <text:p>naštěstí ne, nemůžu si stěžovat, myslím že vztahy jsou čím dál lepší - máme místní děti, nejezdí sem jen "náplava" - nejleoší reklama je mít ve školce místní děti</text:p>
          </table:table-cell>
          <table:table-cell office:value-type="string" table:style-name="ce5">
            <text:p>pracujeme v areálu, dáváme tipy rodičům, ale taky odpočíváme, rodiče vědí, že průvodci mají OČR, takže si říkají, za co mají platit</text:p>
          </table:table-cell>
          <table:table-cell office:value-type="string" table:style-name="ce5">
            <text:p>přijdou o příspěvky a taky o rodiče, bojíme se, zda naplníme školku</text:p>
          </table:table-cell>
          <table:table-cell office:value-type="string" table:style-name="ce5">
            <text:p>když nám přijde normativ, jsme za vodou</text:p>
          </table:table-cell>
          <table:table-cell office:value-type="string" table:style-name="ce5">
            <text:p>já jako koordinátorka to mám jinak - poslala bych průvodkyně na přírodní pedagogiku, ale oni nemají čas</text:p>
          </table:table-cell>
          <table:table-cell office:value-type="string" table:style-name="ce5">
            <text:p>kratší verze přírodní pedagogiky, plus místo - Loutí je pro nás na víkend či kratší čas</text:p>
          </table:table-cell>
          <table:table-cell office:value-type="string" table:style-name="ce5">
            <text:p>používáme šablony, měli jsme toho dost, použili jsme to na logopedickou prevenci, platíme přebytků příspěvek na Letní školu, skvělá byla Justina Danišová - i když je to stejné téma pořád, tak to by bylo fajn</text:p>
          </table:table-cell>
          <table:table-cell office:value-type="string" table:style-name="ce5">
            <text:p>- nemám je rád/a,</text:p>
          </table:table-cell>
          <table:table-cell office:value-type="string" table:style-name="ce5">
            <text:p>2 až 3 hodiny, večer po práci, vícedenní přes víkend</text:p>
          </table:table-cell>
          <table:table-cell office:value-type="string" table:style-name="ce5">
            <text:p>lze snižovat úvazek po vzájemné dohodě? jak aby to bylo v souladu se zákoníkem práce</text:p>
          </table:table-cell>
          <table:table-cell table:number-columns-repeated="16365"/>
        </table:table-row>
        <table:table-row table:style-name="ro17">
          <table:table-cell office:value-type="date" office:date-value="2020-04-01T12:06:19" table:style-name="ce6">
            <text:p>4.1.2020 12:06:19</text:p>
          </table:table-cell>
          <table:table-cell office:value-type="string" table:style-name="ce5">
            <text:p>soukromá LMŠ</text:p>
          </table:table-cell>
          <table:table-cell office:value-type="string" table:style-name="ce5">
            <text:p>zavřená</text:p>
          </table:table-cell>
          <table:table-cell office:value-type="string" table:style-name="ce5">
            <text:p>zavřeno od 16.3., od 18..3. to nařídil Magistrát města Brna i lesním klubům, takže to dál neřeším</text:p>
          </table:table-cell>
          <table:table-cell office:value-type="string" table:style-name="ce5">
            <text:p>ano</text:p>
          </table:table-cell>
          <table:table-cell office:value-type="string" table:style-name="ce5">
            <text:p>je tam vše a včas, nenapadá mne nic nového. Řešila jsem program Antivirus, protože ho změnili <text:s/>- spadáme pod skupinu A, řešili jsme, jestli zaměstnanec může pracovat a zároveň žádat dotaci z Antiviru. Ale ta práce, kterou dělají nemusí být dohledatelná. Koordinátorka pořád pracuje - stále nějaká dokumentace/komunikace a to vidět je. Takže se obává, že dotaci nebude moci žádat na sebe o dotaci.</text:p>
          </table:table-cell>
          <table:table-cell office:value-type="string" table:style-name="ce5">
            <text:p>ano</text:p>
          </table:table-cell>
          <table:table-cell office:value-type="string" table:style-name="ce5">
            <text:p>Nepotřebuji být v kontaktu. KOmunikuju kvůli šablonám, grantu.</text:p>
          </table:table-cell>
          <table:table-cell office:value-type="string" table:style-name="ce5">
            <text:p>Všichni jsou velmi vstřícní. řešila jsem studnu, vždycky poradili, s hygienou to bylo vždycky dobré, už si málem tykáme :) Odbor školství magistrátu je velmi vstřícný, sousedí se školkou:) I na Finančáku, paní vše domluví, vyřeší. Uvidí se, jak bude komunikovat úřad práce.</text:p>
          </table:table-cell>
          <table:table-cell office:value-type="string" table:style-name="ce5">
            <text:p>Ne, jen náš dodavatel jídla měl potíže s Jihomor. hygienou, museli hodně investovat do vybavení, ale na nás jsou OK.</text:p>
          </table:table-cell>
          <table:table-cell office:value-type="string" table:style-name="ce5">
            <text:p>školkové dokumenty</text:p>
          </table:table-cell>
          <table:table-cell office:value-type="string" table:style-name="ce5">
            <text:p>DPP lidi jsou ze dne na den bez peněž</text:p>
          </table:table-cell>
          <table:table-cell office:value-type="string" table:style-name="ce5">
            <text:p>za březen jsou vyplacení, za duben dostanou z rezerv 50%, <text:s/>ale nemůžu žádat dotaci, takže ti budou od května bez práce, jsou to malé úvazky - 15h měsíčně</text:p>
          </table:table-cell>
          <table:table-cell office:value-type="string" table:style-name="ce5">
            <text:p>pedagogové měli jet všichni na Ego pedagoga, to jsme chtěli pojmout jako teambuildung</text:p>
          </table:table-cell>
          <table:table-cell office:value-type="string" table:style-name="ce5">
            <text:p>nevím</text:p>
          </table:table-cell>
          <table:table-cell office:value-type="string" table:style-name="ce5">
            <text:p>ne, nám šablony skončily, nevím co bude pak, použili jsme šablony na Alenu</text:p>
          </table:table-cell>
          <table:table-cell office:value-type="string" table:style-name="ce5">
            <text:p>- preferuji je,</text:p>
          </table:table-cell>
          <table:table-cell office:value-type="string" table:style-name="ce5">
            <text:p>2 až 3 hodiny, večer po práci</text:p>
          </table:table-cell>
          <table:table-cell table:style-name="ce4"/>
          <table:table-cell table:number-columns-repeated="16365"/>
        </table:table-row>
        <table:table-row table:style-name="ro18">
          <table:table-cell office:value-type="date" office:date-value="2020-04-01T12:37:42" table:style-name="ce6">
            <text:p>4.1.2020 12:37:42</text:p>
          </table:table-cell>
          <table:table-cell office:value-type="string" table:style-name="ce5">
            <text:p>soukromá LMŠ</text:p>
          </table:table-cell>
          <table:table-cell office:value-type="string" table:style-name="ce5">
            <text:p>zavřená</text:p>
          </table:table-cell>
          <table:table-cell office:value-type="string" table:style-name="ce5">
            <text:p>školka byla otevřená pro rodiče, kteří to potřebovali, zavřeli jsme kvůli problémovému rodiči</text:p>
          </table:table-cell>
          <table:table-cell office:value-type="string" table:style-name="ce5">
            <text:p>ne</text:p>
          </table:table-cell>
          <table:table-cell office:value-type="string" table:style-name="ce5">
            <text:p>na stránky chodím koukat na vzdělávání pro průvodce a stáhnout nwslt pro rodiče, jinak jsme samostatní, nechodíme tam pro radu</text:p>
          </table:table-cell>
          <table:table-cell office:value-type="string" table:style-name="ce5">
            <text:p>ne</text:p>
          </table:table-cell>
          <table:table-cell office:value-type="string" table:style-name="ce5">
            <text:p>s hygienou máme dobrý vztah, chodíme si k ní pro radu</text:p>
          </table:table-cell>
          <table:table-cell office:value-type="string" table:style-name="ce5">
            <text:p>na hygienu chodíme pro radu, dáváme jí více než musíme, ona k nám chodí i namátkově jednou ročně, vždycky když něco nebylo OK, tak nás upozornila</text:p>
          </table:table-cell>
          <table:table-cell office:value-type="string" table:style-name="ce5">
            <text:p>ne, měli jsme problémy s městem Beroun - odbor dopravy <text:s/>(odbor územního plánování nás donutilo najít nový pozemek ale pak se jim ulevilo, asi to byl tlak developerů, máme teď svkělý pozemek v územ. plánu změněno pro lesní klub, sehnali jsme peníze, místostarosta byl ok, ale přišel pán z odboru dopravy a požadoval asfaltovou cestu a parkoviště, jinak to tam prý zničíme, dotaci jsme tedy vrátili, protože nebudeme asfaltovat les, odbor územ. plánování nám schválil, že dostavíme zázemí, máme podporu od MAS, podporuje nás ŽP, ani stravování nás už netrápí)</text:p>
          </table:table-cell>
          <table:table-cell office:value-type="string" table:style-name="ce5">
            <text:p>v uzavřené skupině FB komunikujeme s rodiči, používáme distanční zdroje vzdělávání - videa od nás s průvodci - tvoření, muzikohraní, logočtení, průvodce vyrábí překážkovou dráhu, zážitkový chodník a na FB se dohodnou, kdo tam kdy půjde</text:p>
          </table:table-cell>
          <table:table-cell office:value-type="string" table:style-name="ce5">
            <text:p>rodiče budou mít nižší školkovné, prodloužili jsme školku v červenci,</text:p>
          </table:table-cell>
          <table:table-cell office:value-type="string" table:style-name="ce5">
            <text:p>jedné pedagožce jsem dala dovolenou, ale těm, co pracují, tak dávám část mzdy, většina lidí u nás je na malý úvazek, dostanou určitě méně hodin takže méně</text:p>
          </table:table-cell>
          <table:table-cell office:value-type="string" table:style-name="ce5">
            <text:p>Nikdy jsme se nedostali na supervize, myslím, že jsou skvělé, jinak vše co tam máte, je super, ale je to pro nás dost drahé, částešně to pomáháme zaplatit, ale částečně platí průvodci a tím to ztrácí na důležitostí a motivaci, nedokážu to průvodcům proplácet celé</text:p>
          </table:table-cell>
          <table:table-cell office:value-type="string" table:style-name="ce5">
            <text:p>Chtěla bych víc přírodní pedagogiky</text:p>
          </table:table-cell>
          <table:table-cell office:value-type="string" table:style-name="ce5">
            <text:p>přírodní pedagogika, ale kratší (levnější), nebo naši "lesní pedagogové" nemají předškolní pedagogiku a psychologii - nějaké minimum pro ně</text:p>
          </table:table-cell>
          <table:table-cell office:value-type="string" table:style-name="ce5">
            <text:p>- preferuji je,</text:p>
          </table:table-cell>
          <table:table-cell office:value-type="string" table:style-name="ce5">
            <text:p>2 až 3 hodiny, večer po práci, jednodenní seminář ve všední dny</text:p>
          </table:table-cell>
          <table:table-cell table:style-name="ce4"/>
          <table:table-cell table:number-columns-repeated="16365"/>
        </table:table-row>
        <table:table-row table:style-name="ro4">
          <table:table-cell office:value-type="date" office:date-value="2020-04-01T12:58:10" table:style-name="ce6">
            <text:p>4.1.2020 12:58:10</text:p>
          </table:table-cell>
          <table:table-cell office:value-type="string" table:style-name="ce5">
            <text:p>soukromá LMŠ</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jak si papírově ošetřit snížení školného a úplné upuštění školného a popřípadě když ta situace nastane, jak si tyto platby ošetřit jako dary. Informace o programu antivirus z úřadu práce</text:p>
          </table:table-cell>
          <table:table-cell office:value-type="string" table:style-name="ce5">
            <text:p>ano</text:p>
          </table:table-cell>
          <table:table-cell office:value-type="string" table:style-name="ce5">
            <text:p>dobré, víme o sobě</text:p>
          </table:table-cell>
          <table:table-cell office:value-type="string" table:style-name="ce5">
            <text:p>ano, ale zatím jsem moc neměla důvod</text:p>
          </table:table-cell>
          <table:table-cell office:value-type="string" table:style-name="ce5">
            <text:p>ne</text:p>
          </table:table-cell>
          <table:table-cell office:value-type="string" table:style-name="ce5">
            <text:p>školkové dokumenty, webinář k tomuto tématu, komunikace s dětmi přes ZOOM a s rodiči, vytváření inspirace pro tvoření pro rodiče s dětmi</text:p>
          </table:table-cell>
          <table:table-cell office:value-type="string" table:style-name="ce5">
            <text:p>sleva je nabídnuta různá, podle možností rodičů a částečné propouštění</text:p>
          </table:table-cell>
          <table:table-cell office:value-type="string" table:style-name="ce5">
            <text:p>budeme muset snížit platy ze 100% na nějakou únosnou částku</text:p>
          </table:table-cell>
          <table:table-cell office:value-type="string" table:style-name="ce5">
            <text:p>vše</text:p>
          </table:table-cell>
          <table:table-cell office:value-type="string" table:style-name="ce5">
            <text:p>nic</text:p>
          </table:table-cell>
          <table:table-cell office:value-type="string" table:style-name="ce5">
            <text:p>ne</text:p>
          </table:table-cell>
          <table:table-cell office:value-type="string" table:style-name="ce5">
            <text:p>- některá témata ano, jiná ne,</text:p>
          </table:table-cell>
          <table:table-cell office:value-type="string" table:style-name="ce5">
            <text:p>prezenční celý den, on-line kratší max 3h a to může být i po práci večer</text:p>
          </table:table-cell>
          <table:table-cell office:value-type="string" table:style-name="ce5">
            <text:p>webináře by chtěly zlepšit po technické stránce a když mluví o dokumentu tak bychtělo ten dokument vidět abychom byli v obraze</text:p>
          </table:table-cell>
          <table:table-cell table:number-columns-repeated="16365"/>
        </table:table-row>
        <table:table-row table:style-name="ro4">
          <table:table-cell office:value-type="date" office:date-value="2020-04-01T13:31:56" table:style-name="ce6">
            <text:p>4.1.2020 13:31:56</text:p>
          </table:table-cell>
          <table:table-cell office:value-type="string" table:style-name="ce5">
            <text:p>LK/DLK/Zahradní škola</text:p>
          </table:table-cell>
          <table:table-cell office:value-type="string" table:style-name="ce5">
            <text:p>zavřená</text:p>
          </table:table-cell>
          <table:table-cell office:value-type="string" table:style-name="ce5">
            <text:p>plošné zavření MŠ z nařízení města, připojili jsme se k tomu ač jsme klub a hygiena řekla že se nás týká zákaz zružování nad 2 osoby</text:p>
          </table:table-cell>
          <table:table-cell office:value-type="string" table:style-name="ce5">
            <text:p>ano</text:p>
          </table:table-cell>
          <table:table-cell office:value-type="string" table:style-name="ce5">
            <text:p>nenapadá mě nic, info o antiviru</text:p>
          </table:table-cell>
          <table:table-cell office:value-type="string" table:style-name="ce5">
            <text:p>ano</text:p>
          </table:table-cell>
          <table:table-cell office:value-type="string" table:style-name="ce5">
            <text:p>s městskou částí je to dobré, s hygienou - normální</text:p>
          </table:table-cell>
          <table:table-cell office:value-type="string" table:style-name="ce5">
            <text:p>ano</text:p>
          </table:table-cell>
          <table:table-cell office:value-type="string" table:style-name="ce5">
            <text:p>ani ne, ale zkušeností máme málo</text:p>
          </table:table-cell>
          <table:table-cell office:value-type="string" table:style-name="ce5">
            <text:p>péče o zázemí, školkové dokumenty a přípravy a individuální soukromá hlídání dětí našim rodičům - je to vyloženě na domluvě mezi průvodci a rodiči souromně mimo školku</text:p>
          </table:table-cell>
          <table:table-cell office:value-type="string" table:style-name="ce5">
            <text:p>oba dva důsledky, finanční polštář jsme neměli velký, v březnu budeme mít 100% platu, v dubnu už budeme brát 60% platu a pak uvidíme</text:p>
          </table:table-cell>
          <table:table-cell office:value-type="string" table:style-name="ce5">
            <text:p>v březnu ano, v dubnu méně, květen se uvidí</text:p>
          </table:table-cell>
          <table:table-cell office:value-type="string" table:style-name="ce5">
            <text:p>povšechně</text:p>
          </table:table-cell>
          <table:table-cell office:value-type="string" table:style-name="ce5">
            <text:p>samostatný seminář na volnou hru</text:p>
          </table:table-cell>
          <table:table-cell office:value-type="string" table:style-name="ce5">
            <text:p>ne</text:p>
          </table:table-cell>
          <table:table-cell office:value-type="string" table:style-name="ce5">
            <text:p>- preferuji je,</text:p>
          </table:table-cell>
          <table:table-cell office:value-type="string" table:style-name="ce5">
            <text:p>jednodenní seminář ve všední dny</text:p>
          </table:table-cell>
          <table:table-cell table:style-name="ce4"/>
          <table:table-cell table:number-columns-repeated="16365"/>
        </table:table-row>
        <table:table-row table:style-name="ro12">
          <table:table-cell office:value-type="date" office:date-value="2020-04-01T14:11:09" table:style-name="ce6">
            <text:p>4.1.2020 14:11:10</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jaká bude podpora pro zaměstnavatele z úřadu práce</text:p>
          </table:table-cell>
          <table:table-cell office:value-type="string" table:style-name="ce5">
            <text:p>ano</text:p>
          </table:table-cell>
          <table:table-cell office:value-type="string" table:style-name="ce5">
            <text:p>moc nekomunikujeme s úřady, ale když už musíme, tak je to OK</text:p>
          </table:table-cell>
          <table:table-cell office:value-type="string" table:style-name="ce5">
            <text:p>nic od nikoho zatím nepotřebujeme a stačínám info ALMŠ</text:p>
          </table:table-cell>
          <table:table-cell office:value-type="string" table:style-name="ce5">
            <text:p>nic</text:p>
          </table:table-cell>
          <table:table-cell office:value-type="string" table:style-name="ce5">
            <text:p>zpracování HACCP, webináře a školení po netu, školkové dokumenty, on-line práce na FB v uzavřené skupině pro rodiče na denní bázi - udržují chod školky a práci pro DPP zaměstnance a i rodiče vidí že pracujeme.</text:p>
          </table:table-cell>
          <table:table-cell office:value-type="string" table:style-name="ce5">
            <text:p>obojí v nějaké míře</text:p>
          </table:table-cell>
          <table:table-cell office:value-type="string" table:style-name="ce5">
            <text:p>za březen ok, za duben už DPP budou mít 50%</text:p>
          </table:table-cell>
          <table:table-cell office:value-type="string" table:style-name="ce5">
            <text:p>pro koordinárory - už jsme většinu seminářů prošela tak něco nového - a školka blízká přírodě, pro průvodce ty pedagogické seináře</text:p>
          </table:table-cell>
          <table:table-cell office:value-type="string" table:style-name="ce5">
            <text:p>návrat školka blízká přírodě a průvodce dětí lesem</text:p>
          </table:table-cell>
          <table:table-cell office:value-type="string" table:style-name="ce5">
            <text:p>nevím</text:p>
          </table:table-cell>
          <table:table-cell office:value-type="string" table:style-name="ce5">
            <text:p>- některá témata ano, jiná ne,</text:p>
          </table:table-cell>
          <table:table-cell office:value-type="string" table:style-name="ce5">
            <text:p>webinář spíš kratší, 8 h (Haccp) bylo náročné, ale zároveň jsme z dálky a webinář se mi šetří čas a finance, ale osobní setkání je velmi přínosné.</text:p>
          </table:table-cell>
          <table:table-cell office:value-type="string" table:style-name="ce5">
            <text:p>a co letní škola, bude?, <text:s/>a jen ta finanční podpora zaměstnanců,</text:p>
          </table:table-cell>
          <table:table-cell table:number-columns-repeated="16365"/>
        </table:table-row>
        <table:table-row table:style-name="ro6">
          <table:table-cell office:value-type="date" office:date-value="2020-04-01T17:09:23" table:style-name="ce6">
            <text:p>4.1.2020 17:09:23</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 <text:s/>měli jsme spoustu rodičů vrácených z dovolených, průvodci už se báli</text:p>
          </table:table-cell>
          <table:table-cell office:value-type="string" table:style-name="ce5">
            <text:p>ano</text:p>
          </table:table-cell>
          <table:table-cell office:value-type="string" table:style-name="ce5">
            <text:p>chybí mi info o tom, co se neví. jsem spokojená s podporou od asociace</text:p>
          </table:table-cell>
          <table:table-cell office:value-type="string" table:style-name="ce5">
            <text:p>ano</text:p>
          </table:table-cell>
          <table:table-cell office:value-type="string" table:style-name="ce5">
            <text:p>vztahy korektní, dobré vztahy s místním úřadem</text:p>
          </table:table-cell>
          <table:table-cell office:value-type="string" table:style-name="ce5">
            <text:p>nekomunikovali jsme</text:p>
          </table:table-cell>
          <table:table-cell office:value-type="string" table:style-name="ce5">
            <text:p>ne vše je ok</text:p>
          </table:table-cell>
          <table:table-cell office:value-type="string" table:style-name="ce5">
            <text:p>online pedagogické tipy pro děti a rodiče</text:p>
          </table:table-cell>
          <table:table-cell office:value-type="string" table:style-name="ce5">
            <text:p>máme strach jak s vyjdeme, jednoho člověka máme na očr, víme si rady na duben, květen nevíme</text:p>
          </table:table-cell>
          <table:table-cell office:value-type="string" table:style-name="ce5">
            <text:p>ano</text:p>
          </table:table-cell>
          <table:table-cell office:value-type="string" table:style-name="ce5">
            <text:p>Nezbývaloy nám prostředky na vzdělávání, chtěli jsme od září začit dlouhodobý kurz od asociace a teď nevíme. Chtěli</text:p>
          </table:table-cell>
          <table:table-cell table:number-columns-repeated="5" table:style-name="ce4"/>
          <table:table-cell table:number-columns-repeated="16365"/>
        </table:table-row>
        <table:table-row table:style-name="ro6">
          <table:table-cell office:value-type="date" office:date-value="2020-04-01T18:28:29" table:style-name="ce6">
            <text:p>4.1.2020 18:28:29</text:p>
          </table:table-cell>
          <table:table-cell table:style-name="ce4"/>
          <table:table-cell office:value-type="string" table:style-name="ce5">
            <text:p>zavřená</text:p>
          </table:table-cell>
          <table:table-cell office:value-type="string" table:style-name="ce5">
            <text:p>preventivně + školka by byla nutná (kvůli práci rodičů) asi jen pro 4 děti + karanténa ředitelky a její rodiny z důvodu pobytu v zahraničí</text:p>
          </table:table-cell>
          <table:table-cell office:value-type="string" table:style-name="ce5">
            <text:p>ano</text:p>
          </table:table-cell>
          <table:table-cell office:value-type="string" table:style-name="ce5">
            <text:p>někdy třeba najdu určitou informaci dřív jinde, je tam hezkej výcuc, rozhodně mi to pomohlo</text:p>
          </table:table-cell>
          <table:table-cell office:value-type="string" table:style-name="ce5">
            <text:p>ano</text:p>
          </table:table-cell>
          <table:table-cell office:value-type="string" table:style-name="ce5">
            <text:p>KHS</text:p>
          </table:table-cell>
          <table:table-cell office:value-type="string" table:style-name="ce5">
            <text:p>lali jsme se, pak už jsme to nezkoušeli; 2x v kontaktu s ČSSZ, ti byli vstřícní, ale podali chybné informace...</text:p>
          </table:table-cell>
          <table:table-cell office:value-type="string" table:style-name="ce5">
            <text:p>nene</text:p>
          </table:table-cell>
          <table:table-cell office:value-type="string" table:style-name="ce5">
            <text:p>přípravy</text:p>
          </table:table-cell>
          <table:table-cell office:value-type="string" table:style-name="ce5">
            <text:p>1x HPP na ošetřovném, kolegyně na DPČ a DPP –&gt; platí jim odvody a dává jim alespoň nějakoupráci z domova (určitě budou mít méně peněz).</text:p>
          </table:table-cell>
          <table:table-cell office:value-type="string" table:style-name="ce5">
            <text:p>částečně ano</text:p>
          </table:table-cell>
          <table:table-cell office:value-type="string" table:style-name="ce5">
            <text:p>Svátky a tradice, Písně a říkadla, Cesta k dobré LMŠ, Přírodní pedagogogika, práce s Egem (bude?)</text:p>
          </table:table-cell>
          <table:table-cell office:value-type="string" table:style-name="ce5">
            <text:p>ani nic</text:p>
          </table:table-cell>
          <table:table-cell office:value-type="string" table:style-name="ce5">
            <text:p>příprava k certifikaci?</text:p>
          </table:table-cell>
          <table:table-cell office:value-type="string" table:style-name="ce5">
            <text:p>- některá témata ano, jiná ne,</text:p>
          </table:table-cell>
          <table:table-cell office:value-type="string" table:style-name="ce5">
            <text:p>2 až 3 hodiny, večer po práci, vícedenní přes víkend, vícedenní ve všední dny, čt-ne</text:p>
          </table:table-cell>
          <table:table-cell office:value-type="string" table:style-name="ce5">
            <text:p>Semináře radši prezenčně, ale když jsou moc daleko, nebo je korona, tak to jinak nejde.</text:p>
          </table:table-cell>
          <table:table-cell table:number-columns-repeated="16365"/>
        </table:table-row>
        <table:table-row table:style-name="ro4">
          <table:table-cell office:value-type="date" office:date-value="2020-04-01T20:29:50" table:style-name="ce6">
            <text:p>4.1.2020 20:29:50</text:p>
          </table:table-cell>
          <table:table-cell office:value-type="string" table:style-name="ce5">
            <text:p>LK/DLK/Zahradní škola</text:p>
          </table:table-cell>
          <table:table-cell office:value-type="string" table:style-name="ce5">
            <text:p>zavřená</text:p>
          </table:table-cell>
          <table:table-cell office:value-type="string" table:style-name="ce5">
            <text:p>psychický tlak - aby neudělali něco špatně, byla i negativní reakce na přítomnost dětí ve školce z okolí, s narůstající panikou ve společnosti se rozhodli zavřít, chtli umožit rodičům vzít si OČR</text:p>
          </table:table-cell>
          <table:table-cell office:value-type="string" table:style-name="ce5">
            <text:p>ano</text:p>
          </table:table-cell>
          <table:table-cell office:value-type="string" table:style-name="ce5">
            <text:p>ne</text:p>
          </table:table-cell>
          <table:table-cell office:value-type="string" table:style-name="ce5">
            <text:p>Aktuality ohledně očkování.</text:p>
          </table:table-cell>
          <table:table-cell office:value-type="string" table:style-name="ce5">
            <text:p>S místním úřadem dobré, kontakt i se státní MŠ ve vedlejší obci</text:p>
          </table:table-cell>
          <table:table-cell office:value-type="string" table:style-name="ce5">
            <text:p>ne</text:p>
          </table:table-cell>
          <table:table-cell office:value-type="string" table:style-name="ce5">
            <text:p>ne</text:p>
          </table:table-cell>
          <table:table-cell office:value-type="string" table:style-name="ce5">
            <text:p>nepraacují. Jsou jen dvě průvodkyně - jedna má OČR, druhá, dohodářka skončila, koordinátorka má home office, ale dělá to dobrovolnicky</text:p>
          </table:table-cell>
          <table:table-cell office:value-type="string" table:style-name="ce5">
            <text:p>Dohodářka bez místa, někteří rodiče možná nebudou platit...</text:p>
          </table:table-cell>
          <table:table-cell office:value-type="string" table:style-name="ce5">
            <text:p>ano, spoléháme na letní tábory, které nám pomůžou</text:p>
          </table:table-cell>
          <table:table-cell office:value-type="string" table:style-name="ce5">
            <text:p>nabídka se nám líbí, ale nemáme na vzdělávání finance</text:p>
          </table:table-cell>
          <table:table-cell office:value-type="string" table:style-name="ce5">
            <text:p>obecně jednorázové kurzy</text:p>
          </table:table-cell>
          <table:table-cell office:value-type="string" table:style-name="ce5">
            <text:p>ne</text:p>
          </table:table-cell>
          <table:table-cell office:value-type="string" table:style-name="ce5">
            <text:p>- nemám zkušenost.</text:p>
          </table:table-cell>
          <table:table-cell office:value-type="string" table:style-name="ce5">
            <text:p>cokoli o víkendu</text:p>
          </table:table-cell>
          <table:table-cell table:style-name="ce4"/>
          <table:table-cell table:number-columns-repeated="16365"/>
        </table:table-row>
        <table:table-row table:style-name="ro11">
          <table:table-cell office:value-type="date" office:date-value="2020-04-01T20:40:50" table:style-name="ce6">
            <text:p>4.1.2020 20:40:50</text:p>
          </table:table-cell>
          <table:table-cell office:value-type="string" table:style-name="ce5">
            <text:p>mají i klubík pro 5 dětí</text:p>
          </table:table-cell>
          <table:table-cell office:value-type="string" table:style-name="ce5">
            <text:p>zavřená</text:p>
          </table:table-cell>
          <table:table-cell office:value-type="string" table:style-name="ce5">
            <text:p>drží basu s ostaními MŠ v Kutné Hoře</text:p>
          </table:table-cell>
          <table:table-cell office:value-type="string" table:style-name="ce5">
            <text:p>ano</text:p>
          </table:table-cell>
          <table:table-cell office:value-type="string" table:style-name="ce5">
            <text:p>Co dál s OSVČ formulářem pro OČR...zajímá je, kolik zůstalo otevřených školek.</text:p>
          </table:table-cell>
          <table:table-cell office:value-type="string" table:style-name="ce5">
            <text:p>ano</text:p>
          </table:table-cell>
          <table:table-cell office:value-type="string" table:style-name="ce5">
            <text:p>kontakt s odborem školtví, nepodařilo se jim provolat se na hygienu ohledně konzultace před zavřením školky</text:p>
          </table:table-cell>
          <table:table-cell office:value-type="string" table:style-name="ce5">
            <text:p>KHS</text:p>
          </table:table-cell>
          <table:table-cell office:value-type="string" table:style-name="ce5">
            <text:p>ne</text:p>
          </table:table-cell>
          <table:table-cell office:value-type="string" table:style-name="ce5">
            <text:p>dohodáři nepracují, průvodci pracují na dokumentech před návštěvou ČŠI</text:p>
          </table:table-cell>
          <table:table-cell office:value-type="string" table:style-name="ce5">
            <text:p><text:s/>rodiče mají 50% slevu, nevíme, zda to bude stačit - jestli i přes to neodejdou</text:p>
          </table:table-cell>
          <table:table-cell office:value-type="string" table:style-name="ce5">
            <text:p>už teď jdou do rezerv</text:p>
          </table:table-cell>
          <table:table-cell office:value-type="string" table:style-name="ce5">
            <text:p>nabídka se jim líbí, nej SVátky a tradice, Letní škola i kratší, osobnostní, od A. Lalákové</text:p>
          </table:table-cell>
          <table:table-cell office:value-type="string" table:style-name="ce5">
            <text:p>nic</text:p>
          </table:table-cell>
          <table:table-cell office:value-type="string" table:style-name="ce5">
            <text:p>Sdílení mezi řediteli školek o tom, jak řídí v krizové době svůj tým.</text:p>
          </table:table-cell>
          <table:table-cell office:value-type="string" table:style-name="ce5">
            <text:p>- nemám je rád/a,</text:p>
          </table:table-cell>
          <table:table-cell office:value-type="string" table:style-name="ce5">
            <text:p>2 až 3 hodiny, večer po práci, chybí mi sdílení zkušeností mezi účastníky; chat je na to pomalý</text:p>
          </table:table-cell>
          <table:table-cell table:style-name="ce4"/>
          <table:table-cell table:number-columns-repeated="16365"/>
        </table:table-row>
        <table:table-row table:style-name="ro19">
          <table:table-cell office:value-type="date" office:date-value="2020-04-02T09:51:34" table:style-name="ce6">
            <text:p>4.2.2020 9:51:34</text:p>
          </table:table-cell>
          <table:table-cell office:value-type="string" table:style-name="ce5">
            <text:p>LK/DLK/Zahradní škola</text:p>
          </table:table-cell>
          <table:table-cell office:value-type="string" table:style-name="ce5">
            <text:p>zavřená</text:p>
          </table:table-cell>
          <table:table-cell office:value-type="string" table:style-name="ce5">
            <text:p>nezájem rodičů o docházku v době omezení pohybu</text:p>
          </table:table-cell>
          <table:table-cell office:value-type="string" table:style-name="ce5">
            <text:p>ano</text:p>
          </table:table-cell>
          <table:table-cell office:value-type="string" table:style-name="ce5">
            <text:p>Nejasnosti ohledně OČR pro OSVČ (podle otázek si to nepřečetli, než že by odpovědi nebyly)</text:p>
          </table:table-cell>
          <table:table-cell office:value-type="string" table:style-name="ce5">
            <text:p>ano</text:p>
          </table:table-cell>
          <table:table-cell office:value-type="string" table:style-name="ce5">
            <text:p>Mají pocit, že místní úřady nezajímají; zapomněli na ně i při výčtu místních školních zařízení</text:p>
          </table:table-cell>
          <table:table-cell office:value-type="string" table:style-name="ce5">
            <text:p>Můžu zavolat starostovi, ale (viz výše)...</text:p>
          </table:table-cell>
          <table:table-cell office:value-type="string" table:style-name="ce5">
            <text:p>Ne.</text:p>
          </table:table-cell>
          <table:table-cell office:value-type="string" table:style-name="ce5">
            <text:p>Pouze jedna prlvodkyně, samoživitelka, dostává práci, protože je na klubu finančně závislá, teď ale dostane OČR (ja OSVČ). Ostaatní dělají dobrovolně - jezdá do školky a 3 x denně natáčí ranní písničky, odpolední pohádky a večerní reflexe, které pak posílají rodičům a dětem.</text:p>
          </table:table-cell>
          <table:table-cell office:value-type="string" table:style-name="ce5">
            <text:p>Bojíme se, že deti rodičů, kteří jsou OSVČ a řišli teď o práci, nebudou moct po otevření posílat dál děti do školky,nezapltí to.</text:p>
          </table:table-cell>
          <table:table-cell office:value-type="string" table:style-name="ce5">
            <text:p>ano</text:p>
          </table:table-cell>
          <table:table-cell office:value-type="string" table:style-name="ce5">
            <text:p>Moc to nesledují, mají prý moc práce a hlavně - všechny průvodkyně mají malé děti a nemůžou jezdit na kurzy.</text:p>
          </table:table-cell>
          <table:table-cell office:value-type="string" table:style-name="ce5">
            <text:p>Nic.</text:p>
          </table:table-cell>
          <table:table-cell office:value-type="string" table:style-name="ce5">
            <text:p>Ne.</text:p>
          </table:table-cell>
          <table:table-cell office:value-type="string" table:style-name="ce5">
            <text:p>- preferuji je,</text:p>
          </table:table-cell>
          <table:table-cell office:value-type="string" table:style-name="ce5">
            <text:p>2 až 3 hodiny, večer po práci, ne přes víkend, ten je rodiny.</text:p>
          </table:table-cell>
          <table:table-cell office:value-type="string" table:style-name="ce5">
            <text:p>Je možné sdílet pro ostatní školky naši dobrou zkušenost s nahráváním videí pro děti? Jako inspiraci. (Veronika: upozornila jsem na Fórum, pro koordinátorku novinka).</text:p>
          </table:table-cell>
          <table:table-cell table:number-columns-repeated="16365"/>
        </table:table-row>
        <table:table-row table:style-name="ro9">
          <table:table-cell office:value-type="date" office:date-value="2020-04-02T13:58:28" table:style-name="ce6">
            <text:p>4.2.2020 13:58:29</text:p>
          </table:table-cell>
          <table:table-cell office:value-type="string" table:style-name="ce5">
            <text:p>LK/DLK/Zahradní škola</text:p>
          </table:table-cell>
          <table:table-cell office:value-type="string" table:style-name="ce5">
            <text:p>zavřená</text:p>
          </table:table-cell>
          <table:table-cell office:value-type="string" table:style-name="ce5">
            <text:p>především nezájem rodičů</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Nic moc. Nejsme moc vítaní, klub se naplnil, <text:s/>místní školka má podstav, díky činnosti klubu je v obci (za obcí) více rušno, to se nelíbí</text:p>
          </table:table-cell>
          <table:table-cell office:value-type="string" table:style-name="ce5">
            <text:p>No, můžu zavolat na hygienu.</text:p>
          </table:table-cell>
          <table:table-cell office:value-type="string" table:style-name="ce5">
            <text:p>Ne.</text:p>
          </table:table-cell>
          <table:table-cell office:value-type="string" table:style-name="ce5">
            <text:p>Nepracují. Pracuje koordinátorka na administrativě.</text:p>
          </table:table-cell>
          <table:table-cell office:value-type="string" table:style-name="ce5">
            <text:p>Průvodci nebudou odměněni.</text:p>
          </table:table-cell>
          <table:table-cell office:value-type="string" table:style-name="ce5">
            <text:p>Snižili jsme školkovné na 30%, ale to nestačí na výplaty.</text:p>
          </table:table-cell>
          <table:table-cell office:value-type="string" table:style-name="ce5">
            <text:p>Nesledují.</text:p>
          </table:table-cell>
          <table:table-cell office:value-type="string" table:style-name="ce5">
            <text:p>Nic.</text:p>
          </table:table-cell>
          <table:table-cell office:value-type="string" table:style-name="ce5">
            <text:p>Ne.</text:p>
          </table:table-cell>
          <table:table-cell office:value-type="string" table:style-name="ce5">
            <text:p>- některá témata ano, jiná ne,</text:p>
          </table:table-cell>
          <table:table-cell office:value-type="string" table:style-name="ce5">
            <text:p>jednodenní seminář ve všední dny, vícedenní ve všední dny</text:p>
          </table:table-cell>
          <table:table-cell office:value-type="string" table:style-name="ce5">
            <text:p>x</text:p>
          </table:table-cell>
          <table:table-cell table:number-columns-repeated="16365"/>
        </table:table-row>
        <table:table-row table:style-name="ro4">
          <table:table-cell office:value-type="date" office:date-value="2020-04-02T14:55:34" table:style-name="ce6">
            <text:p>4.2.2020 14:55:35</text:p>
          </table:table-cell>
          <table:table-cell office:value-type="string" table:style-name="ce5">
            <text:p>soukromá LMŠ</text:p>
          </table:table-cell>
          <table:table-cell office:value-type="string" table:style-name="ce5">
            <text:p>otevřená v omezeném provozu</text:p>
          </table:table-cell>
          <table:table-cell table:style-name="ce4"/>
          <table:table-cell office:value-type="string" table:style-name="ce5">
            <text:p>ano</text:p>
          </table:table-cell>
          <table:table-cell office:value-type="string" table:style-name="ce5">
            <text:p>Viz. písemný dotazník, uvítám metodiku o které mluvila na semináři paní Jandová, přerušení správního zápisu..</text:p>
          </table:table-cell>
          <table:table-cell office:value-type="string" table:style-name="ce5">
            <text:p>O koronaviru mám od ALMŠ vše, ale např. strukturu zápisu pedagog. rady... v Infoblíčku jsem nenašla. Občas se mi špatně hledá, když je informací moc.</text:p>
          </table:table-cell>
          <table:table-cell office:value-type="string" table:style-name="ce5">
            <text:p>Na podzim v nesouladu s hygienou, a přijde na podzim inspekce díky tomu. Uhráli jsme to s hygienou. Na podzim tedy kontakt s hygi nic moc, teď s nimi konzultujeme hodně, jsou milí, nápomocní, nevidí problém - málo dětí, jsou venku, teplá voda a je to fajt. S KHS prošli i krizový plán. Dále na OÚ - oznamují, že s KHS v kontaktu.</text:p>
          </table:table-cell>
          <table:table-cell office:value-type="string" table:style-name="ce5">
            <text:p>Paní Vojtíšková z hygieny se nechová korekntně, víc info ví Alena, které jednou (kde?) povolili jídelnu, ale paní z hygieny s tím má teď problém. Vidím proměny chování hygieny v čase.. teď nádobí ve školce nemýt ani v myčce, která byla doporučena dříve kolegyní. Před 2 lety šlo, co teď nejde.</text:p>
          </table:table-cell>
          <table:table-cell table:style-name="ce4"/>
          <table:table-cell office:value-type="string" table:style-name="ce5">
            <text:p>2 průvod. na DPP pracují méně a jsou rády, 4 průvodci na úvazek v plném režimu</text:p>
          </table:table-cell>
          <table:table-cell office:value-type="string" table:style-name="ce5">
            <text:p>zatím 2 nezaplatili, ostatní 100%</text:p>
          </table:table-cell>
          <table:table-cell office:value-type="string" table:style-name="ce5">
            <text:p>ano</text:p>
          </table:table-cell>
          <table:table-cell office:value-type="string" table:style-name="ce5">
            <text:p>Účasníme se: Loni skvělá Cesta - díky ní máme papíry v pořádku, Ego s Alenou, PP, Tradice, webi ŠVP</text:p>
          </table:table-cell>
          <table:table-cell office:value-type="string" table:style-name="ce5">
            <text:p>Asi nic, ráda za pedagogické věci. Jo vlastně ano, Leadership, po letech ve vedení je třeba. Komunikace s rodiči je také stěžejní. Osobnostní rozvoj vedoucího člověka.</text:p>
          </table:table-cell>
          <table:table-cell office:value-type="string" table:style-name="ce5">
            <text:p>Vzděláváme se teď - např. ŠVP</text:p>
          </table:table-cell>
          <table:table-cell office:value-type="string" table:style-name="ce5">
            <text:p>- teď je za ně ráda, ale raději online, naposled hodněkrát spadl signál, chybí osobní setkání</text:p>
          </table:table-cell>
          <table:table-cell office:value-type="string" table:style-name="ce5">
            <text:p>dle vzdálenosti, večer kolem Prahy dobrý, dále jedu ráda na delší dobu.. Loutí..</text:p>
          </table:table-cell>
          <table:table-cell office:value-type="string" table:style-name="ce5">
            <text:p>Přejeme hodně sil ALMŠ</text:p>
          </table:table-cell>
          <table:table-cell table:number-columns-repeated="16365"/>
        </table:table-row>
        <table:table-row table:style-name="ro12">
          <table:table-cell office:value-type="date" office:date-value="2020-04-02T15:36:29" table:style-name="ce6">
            <text:p>4.2.2020 15:36:30</text:p>
          </table:table-cell>
          <table:table-cell office:value-type="string" table:style-name="ce5">
            <text:p>soukromá LMŠ</text:p>
          </table:table-cell>
          <table:table-cell office:value-type="string" table:style-name="ce5">
            <text:p>otevřená v omezeném provozu</text:p>
          </table:table-cell>
          <table:table-cell office:value-type="string" table:style-name="ce5">
            <text:p>karanténa kohokoliv z týmu nebo dětí</text:p>
          </table:table-cell>
          <table:table-cell office:value-type="string" table:style-name="ce5">
            <text:p>ano</text:p>
          </table:table-cell>
          <table:table-cell office:value-type="string" table:style-name="ce5">
            <text:p>nevim</text:p>
          </table:table-cell>
          <table:table-cell office:value-type="string" table:style-name="ce5">
            <text:p>ano</text:p>
          </table:table-cell>
          <table:table-cell office:value-type="string" table:style-name="ce5">
            <text:p>Hezky se o nas stara kraj odbor skolstvi - pani nam posilala info, dostavali jsme to i od MSMT,</text:p>
          </table:table-cell>
          <table:table-cell office:value-type="string" table:style-name="ce5">
            <text:p>odbor skolstvi super ochotni, s hygienou jsme konzultovali, taky Ok, dnes volal pan z CSI aby zjistil jak delame online vyuku, hygiena kontrola 2019 byla ok-nechteli nic navic</text:p>
          </table:table-cell>
          <table:table-cell office:value-type="string" table:style-name="ce5">
            <text:p>Trapi nas jen dane :) Jen prkotina: prislo mi z Ces.statist. uradu, ze musim vyplnit tunu tabulek, i kdyz uz vse ma MSMT</text:p>
          </table:table-cell>
          <table:table-cell office:value-type="string" table:style-name="ce5">
            <text:p>dokumentace, fyzicky opravujeme pozemek pro skolku, kde radila vichrice, delaji pripravy na tabory, SVP, dostali i 3 dny <text:s/>a odpocinek</text:p>
          </table:table-cell>
          <table:table-cell office:value-type="string" table:style-name="ce5">
            <text:p>drzi nas nad vodou normativy, jsme diky tomu v klidu, budeme rodicum vracet vse (300tis. mesicne) za tu dobu, co bylo zavreno, ale pak uz budou platit plne, protoze budem mit otevreno</text:p>
          </table:table-cell>
          <table:table-cell office:value-type="string" table:style-name="ce5">
            <text:p>mame i dotaci od kraje, normativ nam pokryje 70% nakladu, diky normativu mam na 3 mesice rezervu, normativ nam zacina tvorit 50% prijmu komplet spolku, lidi na DPP platim dal, dali jsme jim praci (hlavne ve skole)</text:p>
          </table:table-cell>
          <table:table-cell office:value-type="string" table:style-name="ce5">
            <text:p>nevim, resi to spis reditelka, hrozne se nam libila prirodni pedagogika a prakticke seminare,</text:p>
          </table:table-cell>
          <table:table-cell office:value-type="string" table:style-name="ce5">
            <text:p>potrebujeme konstantni proskolovani v inspiraci - prakticka pedagogika v prirode, dostavat stale nove impulzy co lze delat v prirode, zapadavaji do stereotypu, taky predskolni vyuka, ztraci to postupne naboj, prakticka prurodni pedagogika, to bych</text:p>
          </table:table-cell>
          <table:table-cell table:style-name="ce4"/>
          <table:table-cell office:value-type="string" table:style-name="ce5">
            <text:p>- některá témata ano, jiná ne,</text:p>
          </table:table-cell>
          <table:table-cell office:value-type="string" table:style-name="ce5">
            <text:p><text:s/>nejake tema klidne za den, neco na pokracovani, cas si udelam</text:p>
          </table:table-cell>
          <table:table-cell office:value-type="string" table:style-name="ce5">
            <text:p>Mate nejaky prehled jestli maji skolky otevreno</text:p>
          </table:table-cell>
          <table:table-cell table:number-columns-repeated="16365"/>
        </table:table-row>
        <table:table-row table:style-name="ro19">
          <table:table-cell office:value-type="date" office:date-value="2020-04-02T17:08:06" table:style-name="ce6">
            <text:p>4.2.2020 17:08:07</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ne</text:p>
          </table:table-cell>
          <table:table-cell office:value-type="string" table:style-name="ce5">
            <text:p>Jestli se lesní kluby mohou domáhat finanční kompenzace jako podnikatelé v rámci programu od státu?Aktuálně jak řešit financování - jestli mohou rodiče dát školce místo školkovného sponzorský dar a alespoň si odepsat ze základu daně. Sleduje aktivně i Forum lesních ms na fb.</text:p>
          </table:table-cell>
          <table:table-cell office:value-type="string" table:style-name="ce5">
            <text:p>sleduje faq obden</text:p>
          </table:table-cell>
          <table:table-cell office:value-type="string" table:style-name="ce5">
            <text:p>neví, řeší to kolegyně, zeptá se</text:p>
          </table:table-cell>
          <table:table-cell office:value-type="string" table:style-name="ce5">
            <text:p>snaha dovolat se na hygienickou stanici, ale nedovolala se. cítí se se školkou jako vyňatí z existence....</text:p>
          </table:table-cell>
          <table:table-cell office:value-type="string" table:style-name="ce5">
            <text:p>sleduje stránky vlády čr, ale je to pro ní chaos</text:p>
          </table:table-cell>
          <table:table-cell office:value-type="string" table:style-name="ce5">
            <text:p>online pedagogické tipy pro děti a rodiče</text:p>
          </table:table-cell>
          <table:table-cell office:value-type="string" table:style-name="ce5">
            <text:p>finance,tato situace není v provozním řádu, naráží na popsaná/nepopsaná práva rodičů v dokumentech</text:p>
          </table:table-cell>
          <table:table-cell office:value-type="string" table:style-name="ce5">
            <text:p>hlledá možnosti a chce obvolávat možnosti fin.kompenzace, čekají na dotaci, která by jim finančně měla pomoct. finance mají na duben max.</text:p>
          </table:table-cell>
          <table:table-cell office:value-type="string" table:style-name="ce5">
            <text:p>skvělý seminář ohledně hygieny, krizové situace a aktualizace krizového plánu</text:p>
          </table:table-cell>
          <table:table-cell office:value-type="string" table:style-name="ce5">
            <text:p>webinář finance aktuálně teď</text:p>
          </table:table-cell>
          <table:table-cell office:value-type="string" table:style-name="ce5">
            <text:p>v tuto chvíli finance, finanční refundace</text:p>
          </table:table-cell>
          <table:table-cell office:value-type="string" table:style-name="ce5">
            <text:p>- některá témata ano, jiná ne,</text:p>
          </table:table-cell>
          <table:table-cell office:value-type="string" table:style-name="ce5">
            <text:p>jednodenní seminář ve všední dny</text:p>
          </table:table-cell>
          <table:table-cell office:value-type="string" table:style-name="ce5">
            <text:p>Probere s týmem a případně dá vědět</text:p>
          </table:table-cell>
          <table:table-cell table:number-columns-repeated="16365"/>
        </table:table-row>
        <table:table-row table:style-name="ro10">
          <table:table-cell office:value-type="date" office:date-value="2020-04-02T17:32:48" table:style-name="ce6">
            <text:p>4.2.2020 17:32:48</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ehledá aktivně info, jsou spokojeni</text:p>
          </table:table-cell>
          <table:table-cell office:value-type="string" table:style-name="ce5">
            <text:p>ano</text:p>
          </table:table-cell>
          <table:table-cell office:value-type="string" table:style-name="ce5">
            <text:p>ano, ale nepotřebují podporu, nepotřebuje žádat o spolupráci.</text:p>
          </table:table-cell>
          <table:table-cell office:value-type="string" table:style-name="ce5">
            <text:p>Městys se ptal, jestli jsou v provozu, ale nic víc.</text:p>
          </table:table-cell>
          <table:table-cell office:value-type="string" table:style-name="ce5">
            <text:p>ne</text:p>
          </table:table-cell>
          <table:table-cell office:value-type="string" table:style-name="ce5">
            <text:p>jen drobný úklid prostoru zázemí,ale jinak si užívají pobyt doma. pokud by někdo potPokud by někdo z průvodců potřeboval, tak na dpp mohou pracovat, ale nemusí připravovat nic. Nevědí,co a kdy je čeká.</text:p>
          </table:table-cell>
          <table:table-cell office:value-type="string" table:style-name="ce5">
            <text:p>Mají uzavřeno, rodiče neplatí školkovné a jsou s takto nastavenou situací všichni v pohodě. Rodiče ani průvdoci nechtějí vystavit očr.</text:p>
          </table:table-cell>
          <table:table-cell office:value-type="string" table:style-name="ce5">
            <text:p>nepotřebují</text:p>
          </table:table-cell>
          <table:table-cell office:value-type="string" table:style-name="ce5">
            <text:p>nevyužívají</text:p>
          </table:table-cell>
          <table:table-cell office:value-type="string" table:style-name="ce5">
            <text:p>nic</text:p>
          </table:table-cell>
          <table:table-cell office:value-type="string" table:style-name="ce5">
            <text:p>Možná nějaká enviromentální témata, nápady, aby průvodci nezakrněli.</text:p>
          </table:table-cell>
          <table:table-cell office:value-type="string" table:style-name="ce5">
            <text:p>- některá témata ano, jiná ne,</text:p>
          </table:table-cell>
          <table:table-cell office:value-type="string" table:style-name="ce5">
            <text:p>2 až 3 hodiny, večer po práci, raději častěji a v kratších intervalech</text:p>
          </table:table-cell>
          <table:table-cell table:style-name="ce4"/>
          <table:table-cell table:number-columns-repeated="16365"/>
        </table:table-row>
        <table:table-row table:style-name="ro12">
          <table:table-cell office:value-type="date" office:date-value="2020-04-03T14:05:18" table:style-name="ce6">
            <text:p>4.3.2020 14:05:19</text:p>
          </table:table-cell>
          <table:table-cell office:value-type="string" table:style-name="ce5">
            <text:p>LK/DLK/Zahradní škola</text:p>
          </table:table-cell>
          <table:table-cell office:value-type="string" table:style-name="ce5">
            <text:p>zavřená</text:p>
          </table:table-cell>
          <table:table-cell office:value-type="string" table:style-name="ce5">
            <text:p>zavřeli preventivně, v klubu se jim objevily neštovice, onemocněli průvodci a celá situace se zdála velice akutní, tak zavřeli 14.3.</text:p>
          </table:table-cell>
          <table:table-cell office:value-type="string" table:style-name="ce5">
            <text:p>ano</text:p>
          </table:table-cell>
          <table:table-cell office:value-type="string" table:style-name="ce5">
            <text:p>Pročítá pravidelně. Uvítala by info o Kurzarbeit a možnost využít program pro neziskovky.</text:p>
          </table:table-cell>
          <table:table-cell office:value-type="string" table:style-name="ce5">
            <text:p>ano</text:p>
          </table:table-cell>
          <table:table-cell office:value-type="string" table:style-name="ce5">
            <text:p>žádný kontakt</text:p>
          </table:table-cell>
          <table:table-cell office:value-type="string" table:style-name="ce5">
            <text:p>Je v tom opatrná, trochu se jako nový klub v místě působení obává a neví jak do kontaktu s úřady.</text:p>
          </table:table-cell>
          <table:table-cell office:value-type="string" table:style-name="ce5">
            <text:p>ne,nemá s tím zkušenosti</text:p>
          </table:table-cell>
          <table:table-cell office:value-type="string" table:style-name="ce5">
            <text:p>certifikace</text:p>
          </table:table-cell>
          <table:table-cell office:value-type="string" table:style-name="ce5">
            <text:p>v tuto chvíli ještě neví, řeší za pochodu individuálně úpravu úvazku s každým pedagogem</text:p>
          </table:table-cell>
          <table:table-cell office:value-type="string" table:style-name="ce5">
            <text:p>v tuto chvíli na březen</text:p>
          </table:table-cell>
          <table:table-cell office:value-type="string" table:style-name="ce5">
            <text:p>možnost webinářů</text:p>
          </table:table-cell>
          <table:table-cell office:value-type="string" table:style-name="ce5">
            <text:p>nezvládají dojet osobně,pže mají malé děti</text:p>
          </table:table-cell>
          <table:table-cell office:value-type="string" table:style-name="ce5">
            <text:p>téma komunikace,volná hra a jak být inspirací pro děti (jak v sobě probudit vnitřní inspiraci), jak to udržet po celý rok; managerské dovednosti, finanční řízení (Cesta k dobré lesní mš moc obecná, bylo tam moc lidí)</text:p>
          </table:table-cell>
          <table:table-cell office:value-type="string" table:style-name="ce5">
            <text:p>- některá témata ano, jiná ne,</text:p>
          </table:table-cell>
          <table:table-cell office:value-type="string" table:style-name="ce5">
            <text:p>konzultace ke kratšímu webináři (webinář jako vstup do tématu a pak individ. provázení tématem)</text:p>
          </table:table-cell>
          <table:table-cell office:value-type="string" table:style-name="ce5">
            <text:p>Další dotazy se týkají dětské skupiny, kterou zakládají a jejího případného členství v almš. Dotaz bude formulovat písemně.</text:p>
          </table:table-cell>
          <table:table-cell table:number-columns-repeated="16365"/>
        </table:table-row>
        <table:table-row table:style-name="ro20">
          <table:table-cell office:value-type="date" office:date-value="2020-04-03T14:41:36" table:style-name="ce6">
            <text:p>4.3.2020 14:41:37</text:p>
          </table:table-cell>
          <table:table-cell office:value-type="string" table:style-name="ce5">
            <text:p>soukromá LMŠ</text:p>
          </table:table-cell>
          <table:table-cell office:value-type="string" table:style-name="ce5">
            <text:p>otevřená v omezeném provozu</text:p>
          </table:table-cell>
          <table:table-cell office:value-type="string" table:style-name="ce5">
            <text:p>nezájem rodičů o docházku v době omezení pohybu</text:p>
          </table:table-cell>
          <table:table-cell office:value-type="string" table:style-name="ce5">
            <text:p>ano</text:p>
          </table:table-cell>
          <table:table-cell office:value-type="string" table:style-name="ce5">
            <text:p>Chování ve veřejném prostoru - více než 2 lidi, řešila jsem s hygienou a nic, odpověď mi dalo MŠMT - byla to zcela nová info a ALMŠ ještě nevěděla..</text:p>
          </table:table-cell>
          <table:table-cell office:value-type="string" table:style-name="ce5">
            <text:p>řeší si dost asi sama a s Magdou, která má dítě v Devětsilu ve školce</text:p>
          </table:table-cell>
          <table:table-cell office:value-type="string" table:style-name="ce5">
            <text:p>LMŠ na pozemku obce, děláme společný masopust, je to velká krásná akce. Jediný, kdo nám asi není nakloněn, je starosta (ale nesmyslně - např. proti sázení stromů.. divné). Nejde proti nám otevřeně, ale nepodporuje nás při hlasováních atd.</text:p>
          </table:table-cell>
          <table:table-cell office:value-type="string" table:style-name="ce5">
            <text:p>Stavební i ŽP i hygiena - vždy jsme vše dohodli. ČŠI - líbilo se jim ve školce a zrovna dnes volala kvůli škole, zeptat se, jak funguje ZŠ online, ale zeptala se i na školku.</text:p>
            <text:p>Aktivní podpora - MŠMT osoba - pomoc při rozšiřování kapacity - osoba z odboru zápisů. I na kraji dobré vztahy..</text:p>
          </table:table-cell>
          <table:table-cell office:value-type="string" table:style-name="ce5">
            <text:p>Starost politikaří, ale jde to.. Formálně fajn, ale je třeba býti opatrní..</text:p>
          </table:table-cell>
          <table:table-cell office:value-type="string" table:style-name="ce5">
            <text:p>druhý úkol - úprava zázemí, výroba rekvizit atd., připravujeme školku online</text:p>
          </table:table-cell>
          <table:table-cell office:value-type="string" table:style-name="ce5">
            <text:p>zatím ne, zavíráme ve 12:30, máme přísná opatření chování dětí a rodičů</text:p>
          </table:table-cell>
          <table:table-cell office:value-type="string" table:style-name="ce5">
            <text:p>platíme zatím plně</text:p>
          </table:table-cell>
          <table:table-cell office:value-type="string" table:style-name="ce5">
            <text:p>Letní škola většinou ve dvou</text:p>
          </table:table-cell>
          <table:table-cell office:value-type="string" table:style-name="ce5">
            <text:p>Průvodci by chtěli - vývoj dítěte (4h) a také arte, hudební - to nakonec vyřešili interně. Zájem o GSiute</text:p>
          </table:table-cell>
          <table:table-cell office:value-type="string" table:style-name="ce5">
            <text:p>Práce více než normálně.</text:p>
          </table:table-cell>
          <table:table-cell office:value-type="string" table:style-name="ce5">
            <text:p>- některá témata ano, jiná ne,</text:p>
          </table:table-cell>
          <table:table-cell office:value-type="string" table:style-name="ce5">
            <text:p>2 až 3 hodiny, večer po práci</text:p>
          </table:table-cell>
          <table:table-cell office:value-type="string" table:style-name="ce3">
            <text:p>Chci zdůraznit své obavy zmíněné již v písemné části dotazníku: ALMŠ by v době možné krize měla podporovat zájmy svých stávajících členů. Zájmy členských školek by měly být nadřazeny zájmům iniciativ, které teprve jednají o členství. Zájmy členských školek by měly být nadřazeny také zájmům nečlenských školek (ty reálně podporu v mnohém mají, ačkoli neplatí členské příspěvky). Bez školy by Děvětsil měl mnohem menší šanci na přežití.. Rodiče nepoznají kvalitu ŠVP, průvodců, porad, průvodci na smlouvy ne na DPP. Na dni otevřených dveří se nic nepozná, nestihne.. Soulad zájmů členů se zájmy dětí.. Nevyvyšovat zájmy dětí - aby školky rostly jako houby po dešti - nad zájmy členů. TEĎ navrhuje nepovolovat členství dalším školkám v okolí. Dále Veronika říká: průvodci se ptají, PROČ jsme členy ALMŠ, máme knowhow, lobby se bude dít i bez nás. Benefity mají i nečlenské školky (Těptín, Bílý Orel). POZOR NA KONKURENCI OBECNÍ LMŠ. ALMŠ BY JEJICH VZNIK NEMĚLA PODPOROVAT V MÍSTECH, KDE UŽ LESNÍ ŠKOLKY JSOU.. ČLENSKÉ, DLOUHOLETÉ.</text:p>
          </table:table-cell>
          <table:table-cell table:number-columns-repeated="16365"/>
        </table:table-row>
        <table:table-row table:style-name="ro11">
          <table:table-cell office:value-type="date" office:date-value="2020-04-03T14:50:44" table:style-name="ce6">
            <text:p>4.3.2020 14:50:44</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motivuje jí odkaz v emailu, skrze něj se dostávám k aktuálním věcem</text:p>
          </table:table-cell>
          <table:table-cell office:value-type="string" table:style-name="ce5">
            <text:p>ano</text:p>
          </table:table-cell>
          <table:table-cell office:value-type="string" table:style-name="ce5">
            <text:p>ne, jen vědí, že máme přerušeno</text:p>
          </table:table-cell>
          <table:table-cell office:value-type="string" table:style-name="ce5">
            <text:p>ví, že může</text:p>
          </table:table-cell>
          <table:table-cell office:value-type="string" table:style-name="ce5">
            <text:p>ne</text:p>
          </table:table-cell>
          <table:table-cell office:value-type="string" table:style-name="ce5">
            <text:p>mají úplné volno, plánují tábory</text:p>
          </table:table-cell>
          <table:table-cell office:value-type="string" table:style-name="ce5">
            <text:p>více se věnují svým rodinám</text:p>
          </table:table-cell>
          <table:table-cell office:value-type="string" table:style-name="ce5">
            <text:p>vypočítali rodičům fixní náklady na provoz a rozpočítali částku <text:s/>- cca 400,-/rodinu - to po nich chtějí zaplatit</text:p>
          </table:table-cell>
          <table:table-cell office:value-type="string" table:style-name="ce5">
            <text:p>probírali na poradě, ale v souvislosti s omezením věc dále <text:s/>v týmu neprobírali.</text:p>
          </table:table-cell>
          <table:table-cell office:value-type="string" table:style-name="ce5">
            <text:p>více kurzů a nápadů práce s přírodními materiály</text:p>
          </table:table-cell>
          <table:table-cell office:value-type="string" table:style-name="ce5">
            <text:p>nápady na práci s dětmi</text:p>
          </table:table-cell>
          <table:table-cell table:style-name="ce4"/>
          <table:table-cell office:value-type="string" table:style-name="ce5">
            <text:p>2 až 3 hodiny, večer po práci</text:p>
          </table:table-cell>
          <table:table-cell office:value-type="string" table:style-name="ce5">
            <text:p>Mají zájem o více aktuálních informací o Zákonu o veřejném zdraví</text:p>
          </table:table-cell>
          <table:table-cell table:number-columns-repeated="16365"/>
        </table:table-row>
        <table:table-row table:style-name="ro2">
          <table:table-cell office:value-type="date" office:date-value="2020-04-03T15:13:07" table:style-name="ce6">
            <text:p>4.3.2020 15:13:08</text:p>
          </table:table-cell>
          <table:table-cell office:value-type="string" table:style-name="ce5">
            <text:p>soukromá LMŠ</text:p>
          </table:table-cell>
          <table:table-cell office:value-type="string" table:style-name="ce5">
            <text:p>otevřená v omezeném provozu</text:p>
          </table:table-cell>
          <table:table-cell office:value-type="string" table:style-name="ce5">
            <text:p>otevřeno, pže rodiče jsou lékaři a provoz chtějí</text:p>
          </table:table-cell>
          <table:table-cell office:value-type="string" table:style-name="ce5">
            <text:p>ano</text:p>
          </table:table-cell>
          <table:table-cell office:value-type="string" table:style-name="ce5">
            <text:p>ne</text:p>
          </table:table-cell>
          <table:table-cell office:value-type="string" table:style-name="ce5">
            <text:p>ne</text:p>
          </table:table-cell>
          <table:table-cell office:value-type="string" table:style-name="ce5">
            <text:p>s obecním úřadem, domluva se starostou</text:p>
          </table:table-cell>
          <table:table-cell office:value-type="string" table:style-name="ce5">
            <text:p>nekontaktovali ani hygienu, ani školský odbor. Nikdo jim zavřít nenařídil, tak fungují.</text:p>
          </table:table-cell>
          <table:table-cell office:value-type="string" table:style-name="ce5">
            <text:p>ne</text:p>
          </table:table-cell>
          <table:table-cell office:value-type="string" table:style-name="ce5">
            <text:p>dvě jsme v terénu, dvě jsou doma na očr a mají dost práce s domácností</text:p>
          </table:table-cell>
          <table:table-cell office:value-type="string" table:style-name="ce5">
            <text:p>žádné</text:p>
          </table:table-cell>
          <table:table-cell office:value-type="string" table:style-name="ce5">
            <text:p>ano</text:p>
          </table:table-cell>
          <table:table-cell office:value-type="string" table:style-name="ce5">
            <text:p>v tuto chvíli nevím</text:p>
          </table:table-cell>
          <table:table-cell office:value-type="string" table:style-name="ce5">
            <text:p>nevím, musím se podívat</text:p>
          </table:table-cell>
          <table:table-cell office:value-type="string" table:style-name="ce5">
            <text:p>V tuto chvíli na to nemáme vůbec čas, ale pro kolegyni by byly zajímavé semináře s nápady pro práci s dětmi - určitě ve spojení s enviro výchovou.</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Dotazuje se na můj názor, jestli má na hygienu přeci jen zavolat.</text:p>
          </table:table-cell>
          <table:table-cell table:number-columns-repeated="16365"/>
        </table:table-row>
        <table:table-row table:style-name="ro5">
          <table:table-cell office:value-type="date" office:date-value="2020-04-03T15:28:45" table:style-name="ce6">
            <text:p>4.3.2020 15:28:45</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vyhovuje jí to stručně, vypíchnuté věci související s lesníma školkama, sleduje i Forum pro lesní mš na fb</text:p>
          </table:table-cell>
          <table:table-cell office:value-type="string" table:style-name="ce5">
            <text:p>ano</text:p>
          </table:table-cell>
          <table:table-cell office:value-type="string" table:style-name="ce5">
            <text:p>žádný kontakt</text:p>
          </table:table-cell>
          <table:table-cell office:value-type="string" table:style-name="ce5">
            <text:p>zavřeli jsme, takže nic</text:p>
          </table:table-cell>
          <table:table-cell office:value-type="string" table:style-name="ce5">
            <text:p>ne</text:p>
          </table:table-cell>
          <table:table-cell office:value-type="string" table:style-name="ce5">
            <text:p>uklízí se zázemí, dokumenty máme v pořádku, ale už průvodcům psala, že by se hodilo, aby šli s dětmi na očr.</text:p>
          </table:table-cell>
          <table:table-cell office:value-type="string" table:style-name="ce5">
            <text:p>prozatím v pohodě, inspirace k pročištění</text:p>
          </table:table-cell>
          <table:table-cell office:value-type="string" table:style-name="ce5">
            <text:p>ano</text:p>
          </table:table-cell>
          <table:table-cell office:value-type="string" table:style-name="ce5">
            <text:p>tým je teď zahlcen,o ničem neuvažujeme</text:p>
          </table:table-cell>
          <table:table-cell office:value-type="string" table:style-name="ce5">
            <text:p>priority máme teď jinde</text:p>
          </table:table-cell>
          <table:table-cell office:value-type="string" table:style-name="ce5">
            <text:p>priority máme teď jinde</text:p>
          </table:table-cell>
          <table:table-cell office:value-type="string" table:style-name="ce5">
            <text:p>některá témata ano, jiná ne,</text:p>
          </table:table-cell>
          <table:table-cell office:value-type="string" table:style-name="ce5">
            <text:p>2 až 3 hodiny, večer po práci, jednodenní seminář ve všední dny</text:p>
          </table:table-cell>
          <table:table-cell table:style-name="ce4"/>
          <table:table-cell table:number-columns-repeated="16365"/>
        </table:table-row>
        <table:table-row table:style-name="ro2">
          <table:table-cell office:value-type="date" office:date-value="2020-04-03T16:13:16" table:style-name="ce6">
            <text:p>4.3.2020 16:13:16</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zajímá je jak zrevidovat smlouvu s rodiči - kauce pro rodiče na dva měsíce, výpovědní lhůta, info ohledně pandemie a placení školkovného v případě uzavření provozu</text:p>
          </table:table-cell>
          <table:table-cell office:value-type="string" table:style-name="ce5">
            <text:p>ano</text:p>
          </table:table-cell>
          <table:table-cell office:value-type="string" table:style-name="ce5">
            <text:p>v tuto chvíli ne, ale máme dobrý kontakt s místním starostou</text:p>
          </table:table-cell>
          <table:table-cell office:value-type="string" table:style-name="ce5">
            <text:p>Jsme v kontaktu s hygienou kvůli vstupu do rejstříku. Teď hygiena nechce chodit, ale máme jim zavolat na konci dubna.</text:p>
          </table:table-cell>
          <table:table-cell office:value-type="string" table:style-name="ce5">
            <text:p>ne</text:p>
          </table:table-cell>
          <table:table-cell office:value-type="string" table:style-name="ce5">
            <text:p>vstupují do rejstříku a revidují dokumenty, nemají ještě vyjádření hygieny, tak se připravují na variantu lmš i na variantu klub</text:p>
          </table:table-cell>
          <table:table-cell office:value-type="string" table:style-name="ce5">
            <text:p>ne</text:p>
          </table:table-cell>
          <table:table-cell office:value-type="string" table:style-name="ce5">
            <text:p>ano</text:p>
          </table:table-cell>
          <table:table-cell office:value-type="string" table:style-name="ce5">
            <text:p>dosud moc nesledovala, dva z našich průvodců měli být na Přírodní pedagogice,</text:p>
          </table:table-cell>
          <table:table-cell table:style-name="ce4"/>
          <table:table-cell office:value-type="string" table:style-name="ce5">
            <text:p>využili jsme webinář vstupu do rejstříku, vloni cesta k dobré lesní mš, tak teď neví</text:p>
          </table:table-cell>
          <table:table-cell office:value-type="string" table:style-name="ce5">
            <text:p>některá témata ano, jiná ne,</text:p>
          </table:table-cell>
          <table:table-cell office:value-type="string" table:style-name="ce5">
            <text:p>2 až 3 hodiny, večer po práci, jednodenní seminář ve všední dny</text:p>
          </table:table-cell>
          <table:table-cell table:style-name="ce4"/>
          <table:table-cell table:number-columns-repeated="16365"/>
        </table:table-row>
        <table:table-row table:style-name="ro9">
          <table:table-cell office:value-type="date" office:date-value="2020-04-03T16:45:10" table:style-name="ce6">
            <text:p>4.3.2020 16:45:10</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ečte to, nesnaží se dohledávat, bere ten čas nepracovat jako posvátný</text:p>
          </table:table-cell>
          <table:table-cell office:value-type="string" table:style-name="ce5">
            <text:p>ano</text:p>
          </table:table-cell>
          <table:table-cell office:value-type="string" table:style-name="ce5">
            <text:p>ne</text:p>
          </table:table-cell>
          <table:table-cell office:value-type="string" table:style-name="ce5">
            <text:p>můžeme,ale nevyužíváme</text:p>
          </table:table-cell>
          <table:table-cell office:value-type="string" table:style-name="ce5">
            <text:p>ne</text:p>
          </table:table-cell>
          <table:table-cell office:value-type="string" table:style-name="ce5">
            <text:p>nic</text:p>
          </table:table-cell>
          <table:table-cell office:value-type="string" table:style-name="ce5">
            <text:p>necháváme věci plout</text:p>
          </table:table-cell>
          <table:table-cell office:value-type="string" table:style-name="ce5">
            <text:p>ano, ale v týmu</text:p>
          </table:table-cell>
          <table:table-cell office:value-type="string" table:style-name="ce5">
            <text:p>v tuto chvíli nic</text:p>
          </table:table-cell>
          <table:table-cell office:value-type="string" table:style-name="ce5">
            <text:p>v tuto chvili nic</text:p>
          </table:table-cell>
          <table:table-cell office:value-type="string" table:style-name="ce5">
            <text:p>ted ne</text:p>
          </table:table-cell>
          <table:table-cell office:value-type="string" table:style-name="ce5">
            <text:p>nemám je rád/a,</text:p>
          </table:table-cell>
          <table:table-cell office:value-type="string" table:style-name="ce5">
            <text:p>ne</text:p>
          </table:table-cell>
          <table:table-cell office:value-type="string" table:style-name="ce5">
            <text:p>Pokud by něco dalšího potřebovala, zavolá. Díky za práci almš a zdraví nás všechny:)</text:p>
          </table:table-cell>
          <table:table-cell table:number-columns-repeated="16365"/>
        </table:table-row>
        <table:table-row table:style-name="ro11">
          <table:table-cell office:value-type="date" office:date-value="2020-04-03T17:18:32" table:style-name="ce6">
            <text:p>4.3.2020 17:18:32</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sleduje denně spíše Forum pro lesní mš na fb,</text:p>
          </table:table-cell>
          <table:table-cell office:value-type="string" table:style-name="ce5">
            <text:p>ano</text:p>
          </table:table-cell>
          <table:table-cell office:value-type="string" table:style-name="ce5">
            <text:p>nejsme v kontaktu, jsme hodně v lese mimo, jsme malá obec</text:p>
          </table:table-cell>
          <table:table-cell office:value-type="string" table:style-name="ce5">
            <text:p>máme blok s kontaktem s olomouckou hygienou, raději se ptáme okolních školek, nechceme na sebe upozorňovat</text:p>
          </table:table-cell>
          <table:table-cell office:value-type="string" table:style-name="ce5">
            <text:p>ne</text:p>
          </table:table-cell>
          <table:table-cell office:value-type="string" table:style-name="ce5">
            <text:p>úkkllid zázemí, revize dokumentů, nové švp, zvažují certifikaci, ale pořád je to nedostižná meta</text:p>
          </table:table-cell>
          <table:table-cell office:value-type="string" table:style-name="ce5">
            <text:p>v tuto chvíli žádné</text:p>
          </table:table-cell>
          <table:table-cell office:value-type="string" table:style-name="ce5">
            <text:p>hlavní pedagog přešel na očr, ostatní jsou na dpp a mají úvazky nebo očr na jinou organizaci</text:p>
          </table:table-cell>
          <table:table-cell office:value-type="string" table:style-name="ce5">
            <text:p>Letní škola, volná hra, webinář o hygieně</text:p>
          </table:table-cell>
          <table:table-cell office:value-type="string" table:style-name="ce5">
            <text:p>utíkají mi termíny - finanční seminář, švp, víkendy jsou špatné</text:p>
          </table:table-cell>
          <table:table-cell office:value-type="string" table:style-name="ce5">
            <text:p>momentálně švp, pracovněprávní problematika</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V tuto chvíli nemají. Děkují velice za práci almš a jsou vděční, že jim voláme a máme o ně zájem.</text:p>
          </table:table-cell>
          <table:table-cell table:number-columns-repeated="16365"/>
        </table:table-row>
        <table:table-row table:style-name="ro9">
          <table:table-cell office:value-type="date" office:date-value="2020-04-03T17:25:55" table:style-name="ce6">
            <text:p>4.3.2020 17:25:56</text:p>
          </table:table-cell>
          <table:table-cell office:value-type="string" table:style-name="ce5">
            <text:p>státní LMŠ</text:p>
          </table:table-cell>
          <table:table-cell office:value-type="string" table:style-name="ce5">
            <text:p>zavřená</text:p>
          </table:table-cell>
          <table:table-cell office:value-type="string" table:style-name="ce5">
            <text:p>zavřela jsem dle zákona školu a školku nebyla by provozu schopná bez školy.</text:p>
          </table:table-cell>
          <table:table-cell office:value-type="string" table:style-name="ce5">
            <text:p>ne</text:p>
          </table:table-cell>
          <table:table-cell office:value-type="string" table:style-name="ce5">
            <text:p>ne</text:p>
          </table:table-cell>
          <table:table-cell office:value-type="string" table:style-name="ce5">
            <text:p>Mám jiné zdroje</text:p>
          </table:table-cell>
          <table:table-cell office:value-type="string" table:style-name="ce5">
            <text:p>Dobré</text:p>
          </table:table-cell>
          <table:table-cell office:value-type="string" table:style-name="ce5">
            <text:p>Ano úzce spolupracuji s obcí</text:p>
          </table:table-cell>
          <table:table-cell office:value-type="string" table:style-name="ce5">
            <text:p>Ne nejsou</text:p>
          </table:table-cell>
          <table:table-cell office:value-type="string" table:style-name="ce5">
            <text:p>starají se o budovu, vydávají očr</text:p>
          </table:table-cell>
          <table:table-cell office:value-type="string" table:style-name="ce5">
            <text:p>žádné</text:p>
          </table:table-cell>
          <table:table-cell office:value-type="string" table:style-name="ce5">
            <text:p>ano</text:p>
          </table:table-cell>
          <table:table-cell office:value-type="string" table:style-name="ce5">
            <text:p>Zatím jsme ji neviděli.</text:p>
          </table:table-cell>
          <table:table-cell table:style-name="ce4"/>
          <table:table-cell office:value-type="string" table:style-name="ce5">
            <text:p>Nevím</text:p>
          </table:table-cell>
          <table:table-cell office:value-type="string" table:style-name="ce5">
            <text:p>nemám zkušenost.</text:p>
          </table:table-cell>
          <table:table-cell office:value-type="string" table:style-name="ce5">
            <text:p>2 až 3 hodiny, večer po práci, jednodenní seminář ve všední dny</text:p>
          </table:table-cell>
          <table:table-cell office:value-type="string" table:style-name="ce5">
            <text:p>Teď možná doba na online vzdělávání. Když bude nabídka, využijeme.</text:p>
          </table:table-cell>
          <table:table-cell table:number-columns-repeated="16365"/>
        </table:table-row>
        <table:table-row table:style-name="ro13">
          <table:table-cell office:value-type="date" office:date-value="2020-04-03T17:27:05" table:style-name="ce6">
            <text:p>4.3.2020 17:27:05</text:p>
          </table:table-cell>
          <table:table-cell office:value-type="string" table:style-name="ce5">
            <text:p>soukromá LMŠ</text:p>
          </table:table-cell>
          <table:table-cell office:value-type="string" table:style-name="ce5">
            <text:p>zavřená</text:p>
          </table:table-cell>
          <table:table-cell table:style-name="ce4"/>
          <table:table-cell office:value-type="string" table:style-name="ce5">
            <text:p>ne</text:p>
          </table:table-cell>
          <table:table-cell office:value-type="string" table:style-name="ce5">
            <text:p>KoordinátorkaALMŠ služby moc nezná, tak je nevyhledává .. (názor tazatelky :)</text:p>
          </table:table-cell>
          <table:table-cell office:value-type="string" table:style-name="ce5">
            <text:p>někdy jsou info od ALMŠ nepřesné.. jednou jsme napsali na foru, že něco zjistíme a přitom to bylo jasné z televize :/</text:p>
          </table:table-cell>
          <table:table-cell office:value-type="string" table:style-name="ce5">
            <text:p>ČŠI nadšené, průvodce pochválila. Schválená provozovna.</text:p>
          </table:table-cell>
          <table:table-cell office:value-type="string" table:style-name="ce5">
            <text:p>ČŠI. A každý si má ve svém místě jednat se všemi úřady sám.</text:p>
          </table:table-cell>
          <table:table-cell table:style-name="ce4"/>
          <table:table-cell office:value-type="string" table:style-name="ce5">
            <text:p>velká zahrada i papíry</text:p>
          </table:table-cell>
          <table:table-cell office:value-type="string" table:style-name="ce5">
            <text:p>stopli jsme DPP</text:p>
          </table:table-cell>
          <table:table-cell office:value-type="string" table:style-name="ce5">
            <text:p><text:s/>ano, zatím mají všichni 100% platy. Nemáme OSVČ</text:p>
          </table:table-cell>
          <table:table-cell office:value-type="string" table:style-name="ce5">
            <text:p>Letní škola.</text:p>
          </table:table-cell>
          <table:table-cell table:number-columns-repeated="4" table:style-name="ce4"/>
          <table:table-cell office:value-type="string" table:style-name="ce5">
            <text:p>Poprvé na Sletu v Ostravě - neví, na koho je to cíleno, nic pro průvodce, očkování se řešilo většinu času, nerelevantní pro LMŠ, kde je nutné papíry mít.</text:p>
            <text:p>Čekala jsem přesnější informace, každý kraj funguje jinak. Nejlepší komunikovat se svými úřady, ne dávat plošné rady, jinde neplatné. Obecné informace mohou být zavádějící, každý si to musí projít sám.</text:p>
          </table:table-cell>
          <table:table-cell table:number-columns-repeated="16365"/>
        </table:table-row>
        <table:table-row table:style-name="ro4">
          <table:table-cell office:value-type="date" office:date-value="2020-04-03T17:41:30" table:style-name="ce6">
            <text:p>4.3.2020 17:41:31</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Je to luxus, moc díky za almš a jste pro nás velikánská opora! Dnes jsem zrovna četla a přijde mi, že dáváte aktuálně věci.</text:p>
          </table:table-cell>
          <table:table-cell office:value-type="string" table:style-name="ce5">
            <text:p>ano</text:p>
          </table:table-cell>
          <table:table-cell office:value-type="string" table:style-name="ce5">
            <text:p>Ano, mluvila jsem se starostkou, která je ráda, že máme zavřeno. Budeme s ní probírat i otevření.</text:p>
          </table:table-cell>
          <table:table-cell office:value-type="string" table:style-name="ce5">
            <text:p>máme příjemné zkušenosti, takže se na úřady obrátit můžeme. Máme dlouhou tradici a na úřadech máme již jméno.</text:p>
          </table:table-cell>
          <table:table-cell office:value-type="string" table:style-name="ce5">
            <text:p>ze stran úřadů ne, jen pokud je tam něco dlouhodobě špatně, např. kadibudka na území obce, lávka přes potok na pozemku Lesů ČR,ale to se dá dobře komunikovat</text:p>
          </table:table-cell>
          <table:table-cell office:value-type="string" table:style-name="ce5">
            <text:p>nic moc, průvdoci jsou doma a já se jako koordinátor necítím jim něco nařizovat</text:p>
          </table:table-cell>
          <table:table-cell office:value-type="string" table:style-name="ce5">
            <text:p>máme polštář financí na 1 měsíc</text:p>
          </table:table-cell>
          <table:table-cell office:value-type="string" table:style-name="ce5">
            <text:p>ano</text:p>
          </table:table-cell>
          <table:table-cell office:value-type="string" table:style-name="ce5">
            <text:p>naši průvodci si prozatím nevzali za své stránky almš, nabídku, jsem to spíše jen já jako koordinátor, kdo tam čerpá. Doufám ale ve zlepšení.</text:p>
          </table:table-cell>
          <table:table-cell office:value-type="string" table:style-name="ce5">
            <text:p>syndrom vyhoření a jak s ním pracovat</text:p>
          </table:table-cell>
          <table:table-cell office:value-type="string" table:style-name="ce5">
            <text:p>nejsem fanda webinářů, potřebuju, aby bylo možno se přihlásti v průběhu dvou dnů, ne jen v určený čas. Pořád cítím za sebe hlad vzdělávání jako koordinátora.</text:p>
          </table:table-cell>
          <table:table-cell office:value-type="string" table:style-name="ce5">
            <text:p>některá témata ano, jiná ne,</text:p>
          </table:table-cell>
          <table:table-cell office:value-type="string" table:style-name="ce5">
            <text:p>problém je v čase, kdy se trefit do nabídky.</text:p>
          </table:table-cell>
          <table:table-cell table:style-name="ce4"/>
          <table:table-cell table:number-columns-repeated="16365"/>
        </table:table-row>
        <table:table-row table:style-name="ro14">
          <table:table-cell office:value-type="date" office:date-value="2020-04-03T17:46:17" table:style-name="ce6">
            <text:p>4.3.2020 17:46:17</text:p>
          </table:table-cell>
          <table:table-cell office:value-type="string" table:style-name="ce5">
            <text:p>soukromá LMŠ</text:p>
          </table:table-cell>
          <table:table-cell office:value-type="string" table:style-name="ce5">
            <text:p>zavřená</text:p>
          </table:table-cell>
          <table:table-cell office:value-type="string" table:style-name="ce5">
            <text:p>krizová situace v Nymburce</text:p>
          </table:table-cell>
          <table:table-cell office:value-type="string" table:style-name="ce5">
            <text:p>ano</text:p>
          </table:table-cell>
          <table:table-cell office:value-type="string" table:style-name="ce5">
            <text:p>nechybí</text:p>
          </table:table-cell>
          <table:table-cell office:value-type="string" table:style-name="ce5">
            <text:p>ano, využíváme i jiné zdroje</text:p>
          </table:table-cell>
          <table:table-cell office:value-type="string" table:style-name="ce5">
            <text:p>ano, městský úřad a hygiena</text:p>
          </table:table-cell>
          <table:table-cell office:value-type="string" table:style-name="ce5">
            <text:p>ano</text:p>
          </table:table-cell>
          <table:table-cell office:value-type="string" table:style-name="ce5">
            <text:p>ne nejsou</text:p>
          </table:table-cell>
          <table:table-cell office:value-type="string" table:style-name="ce5">
            <text:p>učitelé měli 100% plat</text:p>
          </table:table-cell>
          <table:table-cell office:value-type="string" table:style-name="ce5">
            <text:p>14 dní zavřeno</text:p>
          </table:table-cell>
          <table:table-cell office:value-type="string" table:style-name="ce5">
            <text:p>ne</text:p>
          </table:table-cell>
          <table:table-cell office:value-type="string" table:style-name="ce5">
            <text:p>známe a průběžně využíváme</text:p>
          </table:table-cell>
          <table:table-cell office:value-type="string" table:style-name="ce5">
            <text:p>líbí se nám semináře se zahraničními lektory</text:p>
          </table:table-cell>
          <table:table-cell table:style-name="ce4"/>
          <table:table-cell office:value-type="string" table:style-name="ce5">
            <text:p>nemám je rád/a,</text:p>
          </table:table-cell>
          <table:table-cell office:value-type="string" table:style-name="ce5">
            <text:p>upřednostňujeme</text:p>
          </table:table-cell>
          <table:table-cell table:style-name="ce4"/>
          <table:table-cell table:number-columns-repeated="16365"/>
        </table:table-row>
        <table:table-row table:style-name="ro6">
          <table:table-cell office:value-type="date" office:date-value="2020-04-03T18:04:30" table:style-name="ce6">
            <text:p>4.3.2020 18:04:31</text:p>
          </table:table-cell>
          <table:table-cell office:value-type="string" table:style-name="ce5">
            <text:p>LK/DLK/Zahradní škola</text:p>
          </table:table-cell>
          <table:table-cell office:value-type="string" table:style-name="ce5">
            <text:p>zavřená</text:p>
          </table:table-cell>
          <table:table-cell office:value-type="string" table:style-name="ce5">
            <text:p>chtěli jsme pro ty nejnutnější případy mít otevřeno, nervozita mezi zaměstnanci</text:p>
          </table:table-cell>
          <table:table-cell office:value-type="string" table:style-name="ce5">
            <text:p>ano</text:p>
          </table:table-cell>
          <table:table-cell office:value-type="string" table:style-name="ce5">
            <text:p>Velmi pomáhá forum, ihned aktuální informace i FAQ - neskutečně mi to pomáhá :)</text:p>
          </table:table-cell>
          <table:table-cell office:value-type="string" table:style-name="ce5">
            <text:p>ano</text:p>
          </table:table-cell>
          <table:table-cell office:value-type="string" table:style-name="ce5">
            <text:p>Ne, zkoušela jsem jednou volat na hygienu a přišlo mi to marné :)</text:p>
            <text:p>Na okresní správě nám nikdo nic neporadil..</text:p>
          </table:table-cell>
          <table:table-cell table:style-name="ce4"/>
          <table:table-cell office:value-type="string" table:style-name="ce5">
            <text:p>Koord Katka v Městské komisi za vzdělávání a výchovu v Jeseníku. Není to moc dobré, pořád něco nejde, ale je dobré nahlédnout do klasických školek.</text:p>
          </table:table-cell>
          <table:table-cell office:value-type="string" table:style-name="ce5">
            <text:p>průvodkyně dělají dokumenty z donucení :), údržují zázemí, 14dní nařízená dovolená na úkor otevřeno v létě</text:p>
          </table:table-cell>
          <table:table-cell table:style-name="ce4"/>
          <table:table-cell office:value-type="string" table:style-name="ce5">
            <text:p>1 OSVČ dobrovolně, má zaměstnancké výhody - dovolené atd</text:p>
          </table:table-cell>
          <table:table-cell office:value-type="string" table:style-name="ce5">
            <text:p>Potřebovala bych pro svoje nové 2 průvodkyně všechno :).</text:p>
          </table:table-cell>
          <table:table-cell office:value-type="string" table:style-name="ce5">
            <text:p>Vývoj dítěte, co je důležité v jakém věku, práce v malotřídce.</text:p>
            <text:p>Na dotaz, co Helle na LŠ: "pro nové průvodce může být těžké překlopit do praxe".</text:p>
          </table:table-cell>
          <table:table-cell office:value-type="string" table:style-name="ce5">
            <text:p>JAK NA PRŮVODCE, ABY LÉPE ROZUMĚLI DOKUMENTŮM? Většina není pedagog - webinář!!</text:p>
          </table:table-cell>
          <table:table-cell office:value-type="string" table:style-name="ce5">
            <text:p>preferuji je,</text:p>
          </table:table-cell>
          <table:table-cell office:value-type="string" table:style-name="ce5">
            <text:p>2 až 3 hodiny, večer po práci</text:p>
          </table:table-cell>
          <table:table-cell office:value-type="string" table:style-name="ce5">
            <text:p>Půjčky od státu? Předfinancování Přírodních zahrad MŽP - plánovali od rodičů, ale ti teď možná nebudou mít. Nešla by na to půjčka od státu?</text:p>
          </table:table-cell>
          <table:table-cell table:number-columns-repeated="16365"/>
        </table:table-row>
        <table:table-row table:style-name="ro2">
          <table:table-cell office:value-type="date" office:date-value="2020-04-03T18:30:58" table:style-name="ce6">
            <text:p>4.3.2020 18:30:58</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potřebuji se podívat podrobněji, naposledy jsem se dívala před pěti dny.chybí mi praktické zkušenosti školek, neorientuji se ve všech zprávách.</text:p>
          </table:table-cell>
          <table:table-cell office:value-type="string" table:style-name="ce5">
            <text:p>ano</text:p>
          </table:table-cell>
          <table:table-cell office:value-type="string" table:style-name="ce5">
            <text:p>dívají se na nás skrze prsty, okolí nás vnímá jako konkurenci</text:p>
          </table:table-cell>
          <table:table-cell office:value-type="string" table:style-name="ce5">
            <text:p>stavební dozor nám určil maringotku jako černou stavbu a úřadům se vyhýbáme</text:p>
          </table:table-cell>
          <table:table-cell table:style-name="ce4"/>
          <table:table-cell office:value-type="string" table:style-name="ce5">
            <text:p>ne, kolegyně je na očr, ale práci nemá zadanou</text:p>
          </table:table-cell>
          <table:table-cell office:value-type="string" table:style-name="ce5">
            <text:p>Jsme v začátku, máme jen 12 dětí, 2 autistické děti, které platí nižší <text:s/>taxu. Kolegyně je na očr a já na něj půjdu také. Nevíme, jestli budeme fungovat dále.</text:p>
          </table:table-cell>
          <table:table-cell office:value-type="string" table:style-name="ce5">
            <text:p>za březen plnou platbu od rodičů, od dubna jen 20% za každý den, kdy máme zavřeno.</text:p>
          </table:table-cell>
          <table:table-cell office:value-type="string" table:style-name="ce5">
            <text:p>dívala jsem se na stránky a nabídku, ale nemáme hlídání pro vlastní děti, nemáme čas</text:p>
          </table:table-cell>
          <table:table-cell table:style-name="ce4"/>
          <table:table-cell office:value-type="string" table:style-name="ce5">
            <text:p>zajímají mě zkušenosti lidí, kteří školky rozjížděli a jak jí rozjeli v regionu jako je náš. zajímá mě webinář o financích.</text:p>
          </table:table-cell>
          <table:table-cell office:value-type="string" table:style-name="ce5">
            <text:p>některá témata ano, jiná ne,</text:p>
          </table:table-cell>
          <table:table-cell office:value-type="string" table:style-name="ce5">
            <text:p>2 až 3 hodiny, večer po práci</text:p>
          </table:table-cell>
          <table:table-cell table:style-name="ce4"/>
          <table:table-cell table:number-columns-repeated="16365"/>
        </table:table-row>
        <table:table-row table:style-name="ro13">
          <table:table-cell office:value-type="date" office:date-value="2020-04-04T09:52:16" table:style-name="ce6">
            <text:p>4.4.2020 9:52:16</text:p>
          </table:table-cell>
          <table:table-cell office:value-type="string" table:style-name="ce5">
            <text:p>LMŠ + lesní klub nejsou to 2 členi</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co jsem tam nenašla, dávala jsem na FB fórum otázky, jak se vyplňuje OČR pro OSVČ. Co napsat jako důvod uzavření klubu.</text:p>
            <text:p>Jak čerpají lesní kluby Antivir? Jestli je uzavření lesních klubů vládní nařízení a jestli se vztahuje na lesní kluby.</text:p>
          </table:table-cell>
          <table:table-cell office:value-type="string" table:style-name="ce5">
            <text:p>ano</text:p>
          </table:table-cell>
          <table:table-cell office:value-type="string" table:style-name="ce5">
            <text:p>hygiena, starosta, Školský odbor</text:p>
          </table:table-cell>
          <table:table-cell office:value-type="string" table:style-name="ce5">
            <text:p>Školský odbor - s otázkou, zda přijdou normativy</text:p>
          </table:table-cell>
          <table:table-cell office:value-type="string" table:style-name="ce5">
            <text:p>nikdo nic nechtěl</text:p>
          </table:table-cell>
          <table:table-cell office:value-type="string" table:style-name="ce5">
            <text:p>pedagogické tipy pro děti a rodiče, údržba zázemí, přprava dříví</text:p>
          </table:table-cell>
          <table:table-cell office:value-type="string" table:style-name="ce5">
            <text:p>přicházíme o příspěvky (= rodiče nebudou platit)</text:p>
          </table:table-cell>
          <table:table-cell office:value-type="string" table:style-name="ce5">
            <text:p>ano</text:p>
          </table:table-cell>
          <table:table-cell office:value-type="string" table:style-name="ce5">
            <text:p>Letní škola, Berlin; jednodenní semináře v Praze (Husova) např. HACCAP; stáže (nejpřínosnější!).</text:p>
            <text:p>WEBinář papíry v mateřské škole... mi přišel předraženej! 1500 za celodenní seminář, na kterej se může přihlásit hodně lidí to si teda narejžujete. Není omezená kapacita, nemusíte platit nájem za místnost.</text:p>
            <text:p/>
          </table:table-cell>
          <table:table-cell office:value-type="string" table:style-name="ce5">
            <text:p>máme prachy ze šablon... neco, na co bychom to mohli použít (8hod, akreditovaný MŠMT)</text:p>
          </table:table-cell>
          <table:table-cell office:value-type="string" table:style-name="ce5">
            <text:p>osobnostní rozvoj, prevence vyhoření, komunikace s dětmi a rodiči, posilování pedagoga</text:p>
          </table:table-cell>
          <table:table-cell office:value-type="string" table:style-name="ce5">
            <text:p>některá témata ano, jiná ne,</text:p>
          </table:table-cell>
          <table:table-cell office:value-type="string" table:style-name="ce5">
            <text:p>jednodenní seminář ve všední dny, jak kdy, jaké téma</text:p>
          </table:table-cell>
          <table:table-cell table:style-name="ce4"/>
          <table:table-cell table:number-columns-repeated="16365"/>
        </table:table-row>
        <table:table-row table:style-name="ro8">
          <table:table-cell office:value-type="date" office:date-value="2020-04-04T11:19:29" table:style-name="ce6">
            <text:p>4.4.2020 11:19:29</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 + malý zájem</text:p>
          </table:table-cell>
          <table:table-cell office:value-type="string" table:style-name="ce5">
            <text:p>ano</text:p>
          </table:table-cell>
          <table:table-cell office:value-type="string" table:style-name="ce5">
            <text:p>lesní kluby vs. lesní školky</text:p>
            <text:p>jak to teda je.</text:p>
            <text:p>Mám kamarádku, která má lesní klub, ale není členkou ALMŠ a má stále otevřeno. Chtěla po rodičích 50% příspěvek, a jedni rodiče ji udali Ministerstvo zdravotnictví a řekli jí, že jí nic platit nebudou a že má mít zavřeno. Na tom ministerstvu jí pak řekli, že otevřeno mít může a dál funguje.</text:p>
            <text:p/>
          </table:table-cell>
          <table:table-cell office:value-type="string" table:style-name="ce5">
            <text:p>ano</text:p>
          </table:table-cell>
          <table:table-cell office:value-type="string" table:style-name="ce5">
            <text:p>hygiena</text:p>
          </table:table-cell>
          <table:table-cell office:value-type="string" table:style-name="ce5">
            <text:p>2x jsme volali na hygienu, <text:s/>tam jim doporučili zavřít.</text:p>
          </table:table-cell>
          <table:table-cell table:style-name="ce4"/>
          <table:table-cell office:value-type="string" table:style-name="ce5">
            <text:p>zoomují s dětma, "jsme s dětma online", dáváme na facebook příspěvky, děláme generální úklid.</text:p>
          </table:table-cell>
          <table:table-cell office:value-type="string" table:style-name="ce5">
            <text:p>pracují z domova. Plat nenížili, snížili časovou dotaci až na 50%, hodinovou mzdu si nesnížili)</text:p>
          </table:table-cell>
          <table:table-cell office:value-type="string" table:style-name="ce5">
            <text:p>ano mají na výplaty, ale mají méně hodin. Zadotuje Francírek, ale budou mu to muset vrátit behem dalšího fungování.</text:p>
          </table:table-cell>
          <table:table-cell office:value-type="string" table:style-name="ce5">
            <text:p>Rituály, Cesta k dobré lesní školce, Spánek.</text:p>
          </table:table-cell>
          <table:table-cell office:value-type="string" table:style-name="ce5">
            <text:p>___</text:p>
          </table:table-cell>
          <table:table-cell office:value-type="string" table:style-name="ce5">
            <text:p>vzdělávání průvodců je naše slabina. Něco ohledně programu a práce... jaké aktivitiy dělat s dětmi. Téma motivace dětí i průvodců. Motivace týmu. Adaptace!</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Hledáme ředitele... měli uchazeře Lindu Kubale... když jí řekli finanční podmínky, tak řekla, že to teda ne.</text:p>
          </table:table-cell>
          <table:table-cell table:number-columns-repeated="16365"/>
        </table:table-row>
        <table:table-row table:style-name="ro5">
          <table:table-cell office:value-type="date" office:date-value="2020-04-04T11:41:23" table:style-name="ce6">
            <text:p>4.4.2020 11:41:23</text:p>
          </table:table-cell>
          <table:table-cell office:value-type="string" table:style-name="ce5">
            <text:p>LK/DLK/Zahradní škola</text:p>
          </table:table-cell>
          <table:table-cell office:value-type="string" table:style-name="ce5">
            <text:p>otevřená</text:p>
          </table:table-cell>
          <table:table-cell table:style-name="ce4"/>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z naší iniciativy ne, ale sledujeme aktuality na MÚ, KHS.</text:p>
          </table:table-cell>
          <table:table-cell office:value-type="string" table:style-name="ce5">
            <text:p>nevolali</text:p>
          </table:table-cell>
          <table:table-cell office:value-type="string" table:style-name="ce5">
            <text:p>ne. my koukáme, co vadaj a podle toho se řídíme</text:p>
          </table:table-cell>
          <table:table-cell office:value-type="string" table:style-name="ce5">
            <text:p>průvodci pracují normálně, okud není práce odpoledne, dělají přípravy</text:p>
          </table:table-cell>
          <table:table-cell office:value-type="string" table:style-name="ce5">
            <text:p>přicházíme o příspěvky (= rodiče nebudou platit)</text:p>
          </table:table-cell>
          <table:table-cell office:value-type="string" table:style-name="ce5">
            <text:p>propouštění se bráníme, máme rezervu. Máme 3 lidi na HPP, jedna na 1/2 úvazek, na úklid máme dpč.</text:p>
          </table:table-cell>
          <table:table-cell office:value-type="string" table:style-name="ce5">
            <text:p>Slety, Letní škola, Jak řešit konflikty, semináře s Alenou Lalákovou.</text:p>
          </table:table-cell>
          <table:table-cell office:value-type="string" table:style-name="ce5">
            <text:p>ne</text:p>
          </table:table-cell>
          <table:table-cell office:value-type="string" table:style-name="ce5">
            <text:p>nevím</text:p>
          </table:table-cell>
          <table:table-cell office:value-type="string" table:style-name="ce5">
            <text:p>některá témata ano, jiná ne,</text:p>
          </table:table-cell>
          <table:table-cell office:value-type="string" table:style-name="ce5">
            <text:p>jednodenní seminář ve všední dny, vícedenní přes víkend, je to jedno, hlavně to vědět dost dopředu</text:p>
          </table:table-cell>
          <table:table-cell table:style-name="ce4"/>
          <table:table-cell table:number-columns-repeated="16365"/>
        </table:table-row>
        <table:table-row table:style-name="ro11">
          <table:table-cell office:value-type="date" office:date-value="2020-04-04T13:15:38" table:style-name="ce6">
            <text:p>4.4.2020 13:15:38</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Ano sleduju i forum.</text:p>
          </table:table-cell>
          <table:table-cell office:value-type="string" table:style-name="ce5">
            <text:p>nic nechybí</text:p>
          </table:table-cell>
          <table:table-cell office:value-type="string" table:style-name="ce5">
            <text:p>vztahy máme na pohodu dobře nastavené, s obcí spolupracujeme a vypomáháme si</text:p>
          </table:table-cell>
          <table:table-cell office:value-type="string" table:style-name="ce5">
            <text:p>volali jsme na hygienu a přesto jsme zavřeli</text:p>
          </table:table-cell>
          <table:table-cell office:value-type="string" table:style-name="ce5">
            <text:p>ne nic takového</text:p>
          </table:table-cell>
          <table:table-cell office:value-type="string" table:style-name="ce5">
            <text:p>nepracují mají volno</text:p>
          </table:table-cell>
          <table:table-cell office:value-type="string" table:style-name="ce5">
            <text:p>uzavření klubu</text:p>
          </table:table-cell>
          <table:table-cell office:value-type="string" table:style-name="ce5">
            <text:p>ne</text:p>
          </table:table-cell>
          <table:table-cell office:value-type="string" table:style-name="ce5">
            <text:p>byli jsme na sletu a víme o vzdělávání, chceme v budoucnu využít a nemůžeme si to zatím dovolit</text:p>
          </table:table-cell>
          <table:table-cell table:number-columns-repeated="2" table:style-name="ce4"/>
          <table:table-cell office:value-type="string" table:style-name="ce5">
            <text:p>preferuji je,</text:p>
          </table:table-cell>
          <table:table-cell office:value-type="string" table:style-name="ce5">
            <text:p>2 až 3 hodiny, večer po práci</text:p>
          </table:table-cell>
          <table:table-cell table:style-name="ce4"/>
          <table:table-cell table:number-columns-repeated="16365"/>
        </table:table-row>
        <table:table-row table:style-name="ro11">
          <table:table-cell office:value-type="date" office:date-value="2020-04-04T13:36:24" table:style-name="ce6">
            <text:p>4.4.2020 13:36:25</text:p>
          </table:table-cell>
          <table:table-cell office:value-type="string" table:style-name="ce5">
            <text:p>Zavřeno teprve týden.</text:p>
          </table:table-cell>
          <table:table-cell office:value-type="string" table:style-name="ce5">
            <text:p>zavřená</text:p>
          </table:table-cell>
          <table:table-cell office:value-type="string" table:style-name="ce5">
            <text:p>Zavřeli až až po přikázání nedružovat více než dva lidi...</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Vztahy dobré, v kontaktu s městskou částí Prahy.</text:p>
          </table:table-cell>
          <table:table-cell office:value-type="string" table:style-name="ce5">
            <text:p>Ano.</text:p>
          </table:table-cell>
          <table:table-cell office:value-type="string" table:style-name="ce5">
            <text:p>Ne.</text:p>
          </table:table-cell>
          <table:table-cell office:value-type="string" table:style-name="ce5">
            <text:p>Mají teď i online pro děti.</text:p>
          </table:table-cell>
          <table:table-cell office:value-type="string" table:style-name="ce5">
            <text:p>Bjíme se finančních důsledků - nevíme, jak to celé bude dlouho trvat.</text:p>
          </table:table-cell>
          <table:table-cell office:value-type="string" table:style-name="ce5">
            <text:p>ano</text:p>
          </table:table-cell>
          <table:table-cell office:value-type="string" table:style-name="ce5">
            <text:p>Letní škola.</text:p>
          </table:table-cell>
          <table:table-cell office:value-type="string" table:style-name="ce5">
            <text:p>Vzdělávání - akreditované - doplnění kvalifikací průvodců (ale teď jsme to zařídili z jiných zdrojů).</text:p>
          </table:table-cell>
          <table:table-cell office:value-type="string" table:style-name="ce5">
            <text:p>Ne.</text:p>
          </table:table-cell>
          <table:table-cell office:value-type="string" table:style-name="ce5">
            <text:p>některá témata ano, jiná ne,</text:p>
          </table:table-cell>
          <table:table-cell office:value-type="string" table:style-name="ce5">
            <text:p>jednodenní seminář ve všední dny, Jinak pro koordinátorku, jinak pro průvodce. ALe i oni spíše všední dny.</text:p>
          </table:table-cell>
          <table:table-cell office:value-type="string" table:style-name="ce5">
            <text:p>Vzkaz ALMŠ: jsou rádi, že jsou členy, práce ALMŠ jim připadá profesionální <text:s/>a děkujou za ni.</text:p>
          </table:table-cell>
          <table:table-cell table:number-columns-repeated="16365"/>
        </table:table-row>
        <table:table-row table:style-name="ro4">
          <table:table-cell office:value-type="date" office:date-value="2020-04-04T13:39:22" table:style-name="ce6">
            <text:p>4.4.2020 13:39:22</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 z komunikace z průvodci vyplynulo, že bylo čím dál tím méně průvodců ochotných cestovat a být v kontaktu s dětma. I měnší procento rodičů byl ochotno dávat děti do školky.</text:p>
          </table:table-cell>
          <table:table-cell office:value-type="string" table:style-name="ce5">
            <text:p>ne</text:p>
          </table:table-cell>
          <table:table-cell office:value-type="string" table:style-name="ce5">
            <text:p>když má někdo dítě na domácím vzdělávání, má nárok na OČR?</text:p>
            <text:p/>
          </table:table-cell>
          <table:table-cell office:value-type="string" table:style-name="ce5">
            <text:p>ano</text:p>
          </table:table-cell>
          <table:table-cell office:value-type="string" table:style-name="ce5">
            <text:p>měli jsme v minulosti výstup s místní <text:s/>pindou z hygieny, tak jsme se na ně s ničím neobraceli.</text:p>
          </table:table-cell>
          <table:table-cell office:value-type="string" table:style-name="ce5">
            <text:p>ne</text:p>
          </table:table-cell>
          <table:table-cell office:value-type="string" table:style-name="ce5">
            <text:p>ne</text:p>
          </table:table-cell>
          <table:table-cell office:value-type="string" table:style-name="ce5">
            <text:p>školkové dokumenty, <text:s/>školkové dokumenty, práce na zázemí, úklid,</text:p>
          </table:table-cell>
          <table:table-cell table:style-name="ce4"/>
          <table:table-cell office:value-type="string" table:style-name="ce5">
            <text:p>mají 50%</text:p>
          </table:table-cell>
          <table:table-cell office:value-type="string" table:style-name="ce5">
            <text:p>letní škola, exkurze Berlin, exkurze do jiných školek</text:p>
          </table:table-cell>
          <table:table-cell office:value-type="string" table:style-name="ce5">
            <text:p>exkurze do NORSKA!</text:p>
          </table:table-cell>
          <table:table-cell office:value-type="string" table:style-name="ce5">
            <text:p>proberou a pošklou mailem</text:p>
          </table:table-cell>
          <table:table-cell office:value-type="string" table:style-name="ce5">
            <text:p>preferuji je,</text:p>
          </table:table-cell>
          <table:table-cell office:value-type="string" table:style-name="ce5">
            <text:p>2 až 3 hodiny, večer po práci, vícedenní přes víkend</text:p>
          </table:table-cell>
          <table:table-cell table:style-name="ce4"/>
          <table:table-cell table:number-columns-repeated="16365"/>
        </table:table-row>
        <table:table-row table:style-name="ro3">
          <table:table-cell office:value-type="date" office:date-value="2020-04-04T13:41:06" table:style-name="ce6">
            <text:p>4.4.2020 13:41:06</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ne</text:p>
          </table:table-cell>
          <table:table-cell office:value-type="string" table:style-name="ce5">
            <text:p>dívala jsem na forum</text:p>
          </table:table-cell>
          <table:table-cell office:value-type="string" table:style-name="ce5">
            <text:p>ano</text:p>
          </table:table-cell>
          <table:table-cell office:value-type="string" table:style-name="ce5">
            <text:p>neutrální, jde o osobní</text:p>
          </table:table-cell>
          <table:table-cell office:value-type="string" table:style-name="ce5">
            <text:p>nemáme,</text:p>
          </table:table-cell>
          <table:table-cell office:value-type="string" table:style-name="ce5">
            <text:p>ne je to v pořádku</text:p>
          </table:table-cell>
          <table:table-cell office:value-type="string" table:style-name="ce5">
            <text:p>pracovali jsme společně na zázemí a švp</text:p>
          </table:table-cell>
          <table:table-cell office:value-type="string" table:style-name="ce5">
            <text:p>zatím nevim ja to bude, uvidíme</text:p>
          </table:table-cell>
          <table:table-cell office:value-type="string" table:style-name="ce5">
            <text:p>nevim jak to řešit</text:p>
          </table:table-cell>
          <table:table-cell office:value-type="string" table:style-name="ce5">
            <text:p>víme líbí se nám letní škola a Hettich</text:p>
          </table:table-cell>
          <table:table-cell office:value-type="string" table:style-name="ce5">
            <text:p>nevím, potřebuju spíš více času na legislativu a orientaci v ní</text:p>
          </table:table-cell>
          <table:table-cell office:value-type="string" table:style-name="ce5">
            <text:p>Teď v ničem</text:p>
          </table:table-cell>
          <table:table-cell office:value-type="string" table:style-name="ce5">
            <text:p>nemám je rád/a,</text:p>
          </table:table-cell>
          <table:table-cell table:number-columns-repeated="2" table:style-name="ce4"/>
          <table:table-cell table:number-columns-repeated="16365"/>
        </table:table-row>
        <table:table-row table:style-name="ro5">
          <table:table-cell office:value-type="date" office:date-value="2020-04-04T17:49:31" table:style-name="ce6">
            <text:p>4.4.2020 17:49:31</text:p>
          </table:table-cell>
          <table:table-cell office:value-type="string" table:style-name="ce5">
            <text:p>LK/DLK/Zahradní škola</text:p>
          </table:table-cell>
          <table:table-cell office:value-type="string" table:style-name="ce5">
            <text:p>zavřená</text:p>
          </table:table-cell>
          <table:table-cell office:value-type="string" table:style-name="ce5">
            <text:p>chtěli přispět ke společenským opatřením; jedna průvodkyně je se školním dítětem na OČR</text:p>
          </table:table-cell>
          <table:table-cell office:value-type="string" table:style-name="ce5">
            <text:p>ano</text:p>
          </table:table-cell>
          <table:table-cell office:value-type="string" table:style-name="ce5">
            <text:p>Ne. Oceňuje propojenost fóra s FAQ. (Když je důležitá aktualita, objevila se zpráva na fóru.)</text:p>
          </table:table-cell>
          <table:table-cell office:value-type="string" table:style-name="ce5">
            <text:p>ano</text:p>
          </table:table-cell>
          <table:table-cell office:value-type="string" table:style-name="ce5">
            <text:p>Dobré, teď nekomunikujeme, před zavřením s hygienou.</text:p>
          </table:table-cell>
          <table:table-cell office:value-type="string" table:style-name="ce5">
            <text:p>Ano.</text:p>
          </table:table-cell>
          <table:table-cell office:value-type="string" table:style-name="ce5">
            <text:p>Ne.</text:p>
          </table:table-cell>
          <table:table-cell office:value-type="string" table:style-name="ce5">
            <text:p>chystáme nahrávky loutkových pohádek, které <text:s/>máme v ranním kruhu.</text:p>
          </table:table-cell>
          <table:table-cell office:value-type="string" table:style-name="ce5">
            <text:p>Už dve rodiny nemůžou vůbec platit (OSVČ bez příjmů). Všem jsme snížili příspěvky na 50%.</text:p>
          </table:table-cell>
          <table:table-cell office:value-type="string" table:style-name="ce5">
            <text:p>Otázka je jak dlouho.</text:p>
          </table:table-cell>
          <table:table-cell office:value-type="string" table:style-name="ce5">
            <text:p>Líbil se koordinátor, Školka blízká přírodě, líbí Cesta k dobré lesní školce.</text:p>
          </table:table-cell>
          <table:table-cell office:value-type="string" table:style-name="ce5">
            <text:p>Něco jako Školka blízká přírodě - pro nové lidi, kteří přijdou.</text:p>
          </table:table-cell>
          <table:table-cell office:value-type="string" table:style-name="ce5">
            <text:p>Ne.</text:p>
          </table:table-cell>
          <table:table-cell office:value-type="string" table:style-name="ce5">
            <text:p>nemám zkušenost.</text:p>
          </table:table-cell>
          <table:table-cell office:value-type="string" table:style-name="ce5">
            <text:p>2 až 3 hodiny, večer po práci, Nejlepší je "živý" seminář, když webinnář, tak večer nebo o víkendu.</text:p>
          </table:table-cell>
          <table:table-cell office:value-type="string" table:style-name="ce5">
            <text:p>Chtějí vyjádřit vděčnost za práci ALMŠ. Je to pro ně podpora psychická i praktická.</text:p>
          </table:table-cell>
          <table:table-cell table:number-columns-repeated="16365"/>
        </table:table-row>
        <table:table-row table:style-name="ro11">
          <table:table-cell office:value-type="date" office:date-value="2020-04-04T18:48:00" table:style-name="ce6">
            <text:p>4.4.2020 18:48:01</text:p>
          </table:table-cell>
          <table:table-cell office:value-type="string" table:style-name="ce5">
            <text:p>soukromá LMŠ</text:p>
          </table:table-cell>
          <table:table-cell office:value-type="string" table:style-name="ce5">
            <text:p>zavřená</text:p>
          </table:table-cell>
          <table:table-cell office:value-type="string" table:style-name="ce5">
            <text:p>platí i to, že průvodci jsou doma na OČR</text:p>
          </table:table-cell>
          <table:table-cell office:value-type="string" table:style-name="ce5">
            <text:p>ano</text:p>
          </table:table-cell>
          <table:table-cell office:value-type="string" table:style-name="ce5">
            <text:p>Ne.</text:p>
          </table:table-cell>
          <table:table-cell office:value-type="string" table:style-name="ce5">
            <text:p>Ano, informace od ALMŠ jsou rychlejší než z Kraje.</text:p>
          </table:table-cell>
          <table:table-cell office:value-type="string" table:style-name="ce5">
            <text:p>Dobré. Na úřadech je to o lidech. Některým úřednicím jsme jedno.</text:p>
          </table:table-cell>
          <table:table-cell office:value-type="string" table:style-name="ce5">
            <text:p>Ano, na hygienu třeba.</text:p>
          </table:table-cell>
          <table:table-cell office:value-type="string" table:style-name="ce5">
            <text:p>Ne.</text:p>
          </table:table-cell>
          <table:table-cell office:value-type="string" table:style-name="ce5">
            <text:p>nepracují.</text:p>
          </table:table-cell>
          <table:table-cell office:value-type="string" table:style-name="ce5">
            <text:p>nevíme, co bude dál.</text:p>
          </table:table-cell>
          <table:table-cell office:value-type="string" table:style-name="ce5">
            <text:p>ano</text:p>
          </table:table-cell>
          <table:table-cell office:value-type="string" table:style-name="ce5">
            <text:p>Nabídka se líbí, my nemáme čas jezdit se vzdělávat (každá zaměstnankyně má 1 - 4 malé děti).</text:p>
          </table:table-cell>
          <table:table-cell office:value-type="string" table:style-name="ce5">
            <text:p>Nic.</text:p>
          </table:table-cell>
          <table:table-cell office:value-type="string" table:style-name="ce5">
            <text:p>Ne.</text:p>
          </table:table-cell>
          <table:table-cell office:value-type="string" table:style-name="ce5">
            <text:p>nemám zkušenost.</text:p>
          </table:table-cell>
          <table:table-cell office:value-type="string" table:style-name="ce5">
            <text:p>2 až 3 hodiny, večer po práci</text:p>
          </table:table-cell>
          <table:table-cell office:value-type="string" table:style-name="ce5">
            <text:p>Díky vedení asociace, dělají to dobře. Všechno - materiály, aktivity, design. Obdivujeme je.</text:p>
          </table:table-cell>
          <table:table-cell table:number-columns-repeated="16365"/>
        </table:table-row>
        <table:table-row table:style-name="ro15">
          <table:table-cell office:value-type="date" office:date-value="2020-04-05T15:56:55" table:style-name="ce6">
            <text:p>4.5.2020 15:56:56</text:p>
          </table:table-cell>
          <table:table-cell office:value-type="string" table:style-name="ce5">
            <text:p>soukromá LMŠ</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Zjišťuju si informace jinde a na webu jsou uvedené info, mám dobrou účetní…, potřebuju vědět, jestli mám vracet školkovné rodičům, jestli mám právo po uzavření vybírat školkovné. Právník mi řekl, že ne, že nemám právo vybírat peníze za neexistující službu.</text:p>
          </table:table-cell>
          <table:table-cell office:value-type="string" table:style-name="ce5">
            <text:p>věci řešíme s vlastním právníkem a účetní</text:p>
          </table:table-cell>
          <table:table-cell office:value-type="string" table:style-name="ce5">
            <text:p>jsme v kontaktu, ale nic po nás nechtějí</text:p>
          </table:table-cell>
          <table:table-cell office:value-type="string" table:style-name="ce5">
            <text:p>Můžeme</text:p>
          </table:table-cell>
          <table:table-cell office:value-type="string" table:style-name="ce5">
            <text:p>ne, kromě uzavření provozu od magistrátu</text:p>
          </table:table-cell>
          <table:table-cell office:value-type="string" table:style-name="ce5">
            <text:p>rozatím nedělají nic,v zahedě</text:p>
          </table:table-cell>
          <table:table-cell office:value-type="string" table:style-name="ce5">
            <text:p>většina rodičů je nám nakloněna a dá nám školkovné jako dar.</text:p>
          </table:table-cell>
          <table:table-cell office:value-type="string" table:style-name="ce5">
            <text:p>ano</text:p>
          </table:table-cell>
          <table:table-cell office:value-type="string" table:style-name="ce5">
            <text:p>semináře jsou super, ale nemáme teď finance</text:p>
          </table:table-cell>
          <table:table-cell office:value-type="string" table:style-name="ce5">
            <text:p>teď nic</text:p>
          </table:table-cell>
          <table:table-cell office:value-type="string" table:style-name="ce5">
            <text:p>v tuto chvíli nic</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Pedagogové jsou doma na očr, nebo mají dovolenou, nemají zadanou práci, zítra máme s nimi poradu, tak se uvidí co dále.</text:p>
          </table:table-cell>
          <table:table-cell table:number-columns-repeated="16365"/>
        </table:table-row>
        <table:table-row table:style-name="ro5">
          <table:table-cell office:value-type="date" office:date-value="2020-04-05T16:14:19" table:style-name="ce6">
            <text:p>4.5.2020 16:14:19</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dívala jsem se, než jsme zavřeli, ale teď ne. Zajímá mě, jaké budou refundace od státu vůči neziskovkám.</text:p>
          </table:table-cell>
          <table:table-cell office:value-type="string" table:style-name="ce5">
            <text:p>ano</text:p>
          </table:table-cell>
          <table:table-cell office:value-type="string" table:style-name="ce5">
            <text:p>prozatím ne, ale zjistujeme jak otevřít</text:p>
          </table:table-cell>
          <table:table-cell office:value-type="string" table:style-name="ce5">
            <text:p>můžeme, zjišťovali jsme si, ale teď nepotřebujeme</text:p>
          </table:table-cell>
          <table:table-cell office:value-type="string" table:style-name="ce5">
            <text:p>ne</text:p>
          </table:table-cell>
          <table:table-cell office:value-type="string" table:style-name="ce5">
            <text:p>na začátku byly dovolené, někteří dodělávali evaluace, my jako výbor děláme resty v dokumentech</text:p>
          </table:table-cell>
          <table:table-cell office:value-type="string" table:style-name="ce5">
            <text:p>nic</text:p>
          </table:table-cell>
          <table:table-cell office:value-type="string" table:style-name="ce5">
            <text:p>max 2 měsíce</text:p>
          </table:table-cell>
          <table:table-cell office:value-type="string" table:style-name="ce5">
            <text:p>téma hygiena, téma krizové řešení, jak vystavit krizový plán</text:p>
          </table:table-cell>
          <table:table-cell office:value-type="string" table:style-name="ce5">
            <text:p>jak udržet s dětmi kontakt online, jak nastavit aktivity průvodce-dítě-rodič</text:p>
          </table:table-cell>
          <table:table-cell office:value-type="string" table:style-name="ce5">
            <text:p>online kontakt s komunitou</text:p>
          </table:table-cell>
          <table:table-cell office:value-type="string" table:style-name="ce5">
            <text:p>některá témata ano, jiná ne,</text:p>
          </table:table-cell>
          <table:table-cell office:value-type="string" table:style-name="ce5">
            <text:p>2 až 3 hodiny, večer po práci</text:p>
          </table:table-cell>
          <table:table-cell table:style-name="ce4"/>
          <table:table-cell table:number-columns-repeated="16365"/>
        </table:table-row>
        <table:table-row table:style-name="ro5">
          <table:table-cell office:value-type="date" office:date-value="2020-04-05T16:34:03" table:style-name="ce6">
            <text:p>4.5.2020 16:34:03</text:p>
          </table:table-cell>
          <table:table-cell office:value-type="string" table:style-name="ce5">
            <text:p>soukromá LMŠ</text:p>
          </table:table-cell>
          <table:table-cell office:value-type="string" table:style-name="ce5">
            <text:p>zavřená</text:p>
          </table:table-cell>
          <table:table-cell office:value-type="string" table:style-name="ce5">
            <text:p>průvodci jsou doma se svými školními dětmi</text:p>
          </table:table-cell>
          <table:table-cell office:value-type="string" table:style-name="ce5">
            <text:p>ano</text:p>
          </table:table-cell>
          <table:table-cell office:value-type="string" table:style-name="ce5">
            <text:p>apeluju na právní samostatné uvažování, nejen opření o mšmt. Pavel apeluje na to, že se nemusí se vším souhlasit</text:p>
          </table:table-cell>
          <table:table-cell office:value-type="string" table:style-name="ce5">
            <text:p>ano</text:p>
          </table:table-cell>
          <table:table-cell office:value-type="string" table:style-name="ce5">
            <text:p>podporují nás</text:p>
          </table:table-cell>
          <table:table-cell office:value-type="string" table:style-name="ce5">
            <text:p>nastudoval jsem si zákony při vstupu do rejstříku, ale mám vlastní hlavu</text:p>
          </table:table-cell>
          <table:table-cell office:value-type="string" table:style-name="ce5">
            <text:p>ne</text:p>
          </table:table-cell>
          <table:table-cell office:value-type="string" table:style-name="ce5">
            <text:p>pracujeme na projektech, vytvoření pomůcek pro děti, nové zázemí, resty v dokumentech, resty v diagnostice dětí</text:p>
          </table:table-cell>
          <table:table-cell office:value-type="string" table:style-name="ce5">
            <text:p>zvládáme ufinancoat provoz z dostupných vlastních prostředků</text:p>
          </table:table-cell>
          <table:table-cell office:value-type="string" table:style-name="ce5">
            <text:p>ano</text:p>
          </table:table-cell>
          <table:table-cell office:value-type="string" table:style-name="ce5">
            <text:p>skvělé průvodcovské kurzy</text:p>
          </table:table-cell>
          <table:table-cell office:value-type="string" table:style-name="ce5">
            <text:p>nabídka je velká, ale mám pocit, že je to až moc</text:p>
          </table:table-cell>
          <table:table-cell office:value-type="string" table:style-name="ce5">
            <text:p>zeptám se týmu a dáme vědět</text:p>
          </table:table-cell>
          <table:table-cell office:value-type="string" table:style-name="ce5">
            <text:p>některá témata ano, jiná ne,</text:p>
          </table:table-cell>
          <table:table-cell office:value-type="string" table:style-name="ce5">
            <text:p>nevím</text:p>
          </table:table-cell>
          <table:table-cell table:style-name="ce4"/>
          <table:table-cell table:number-columns-repeated="16365"/>
        </table:table-row>
        <table:table-row table:style-name="ro11">
          <table:table-cell office:value-type="date" office:date-value="2020-04-05T16:44:43" table:style-name="ce6">
            <text:p>4.5.2020 16:44:44</text:p>
          </table:table-cell>
          <table:table-cell office:value-type="string" table:style-name="ce5">
            <text:p>soukromá LMŠ</text:p>
          </table:table-cell>
          <table:table-cell office:value-type="string" table:style-name="ce5">
            <text:p>zavřená</text:p>
          </table:table-cell>
          <table:table-cell office:value-type="string" table:style-name="ce5">
            <text:p>zavřela nás Rada LMŠ, poté vydalo rozhodnutí město Brno</text:p>
          </table:table-cell>
          <table:table-cell office:value-type="string" table:style-name="ce5">
            <text:p>ano</text:p>
          </table:table-cell>
          <table:table-cell office:value-type="string" table:style-name="ce5">
            <text:p>Je to dobré shrnutí. teď jsem to pár dní neviděla</text:p>
          </table:table-cell>
          <table:table-cell office:value-type="string" table:style-name="ce5">
            <text:p>ano</text:p>
          </table:table-cell>
          <table:table-cell office:value-type="string" table:style-name="ce5">
            <text:p>ptali jsme se Města Brna, na základě čeho jsme teď uzavření, nedošla odpověď, odpověděla jen Lysá z hygieny, mšmt neodpovídá na dotazy</text:p>
          </table:table-cell>
          <table:table-cell office:value-type="string" table:style-name="ce5">
            <text:p>píšu si s nimi</text:p>
          </table:table-cell>
          <table:table-cell office:value-type="string" table:style-name="ce5">
            <text:p>ne, jen starosta donesl požadavek uzavření</text:p>
          </table:table-cell>
          <table:table-cell office:value-type="string" table:style-name="ce5">
            <text:p>dosud jsme se věnovali recertifikaci, předěláváme švp a uklizí</text:p>
          </table:table-cell>
          <table:table-cell office:value-type="string" table:style-name="ce5">
            <text:p>zatím ne</text:p>
          </table:table-cell>
          <table:table-cell office:value-type="string" table:style-name="ce5">
            <text:p>ano</text:p>
          </table:table-cell>
          <table:table-cell table:style-name="ce4"/>
          <table:table-cell office:value-type="string" table:style-name="ce5">
            <text:p>pedagogové nechtějí</text:p>
          </table:table-cell>
          <table:table-cell office:value-type="string" table:style-name="ce5">
            <text:p>chtěla bych kurzy od bednářové pro svoje pedagogy kvůli předškolákům</text:p>
          </table:table-cell>
          <table:table-cell office:value-type="string" table:style-name="ce5">
            <text:p>některá témata ano, jiná ne,</text:p>
          </table:table-cell>
          <table:table-cell office:value-type="string" table:style-name="ce5">
            <text:p>2 až 3 hodiny, večer po práci, Moji pedagogové o nic nestojí</text:p>
          </table:table-cell>
          <table:table-cell office:value-type="string" table:style-name="ce5">
            <text:p>NIDV v Brně dělá dobré kurzy. Vloni almš slibovala jak správně pracovat s dokumentama</text:p>
          </table:table-cell>
          <table:table-cell table:number-columns-repeated="16365"/>
        </table:table-row>
        <table:table-row table:style-name="ro4">
          <table:table-cell office:value-type="date" office:date-value="2020-04-05T17:05:53" table:style-name="ce6">
            <text:p>4.5.2020 17:05:53</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Info od almš je stěžejní věc pro našho zřizovatele, zajímá nás možnost finančních náhrad, jestli by šlo Kurzarbeit?potřebujeme srozumitelný výklad.</text:p>
          </table:table-cell>
          <table:table-cell office:value-type="string" table:style-name="ce5">
            <text:p>ano</text:p>
          </table:table-cell>
          <table:table-cell office:value-type="string" table:style-name="ce5">
            <text:p>Nemáme pozici úplně jednoduchou, ale berou tady, že jsme. Berou nás jako podnikatele.</text:p>
          </table:table-cell>
          <table:table-cell office:value-type="string" table:style-name="ce5">
            <text:p>ano</text:p>
          </table:table-cell>
          <table:table-cell office:value-type="string" table:style-name="ce5">
            <text:p>ne</text:p>
          </table:table-cell>
          <table:table-cell office:value-type="string" table:style-name="ce5">
            <text:p>certifikace</text:p>
          </table:table-cell>
          <table:table-cell office:value-type="string" table:style-name="ce5">
            <text:p>budeme komnikovat s rodiči další měsíc se slevou školkovného. Počítáme, že po 11.4. po ukončení karantény rozjedeme mírně provoz.</text:p>
          </table:table-cell>
          <table:table-cell office:value-type="string" table:style-name="ce5">
            <text:p>ano</text:p>
          </table:table-cell>
          <table:table-cell office:value-type="string" table:style-name="ce5">
            <text:p>absolvolala jsem haccap, webinář švp a dokumentace rejstříkové školky. Je to skvělé a udělali jsme si na to čas. Zpracováváme standardy a je to pro nás hodně návodné.</text:p>
          </table:table-cell>
          <table:table-cell office:value-type="string" table:style-name="ce5">
            <text:p>Chystáme se na personalistiku a komunikaci</text:p>
          </table:table-cell>
          <table:table-cell office:value-type="string" table:style-name="ce5">
            <text:p>nevím</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Máme nové zázemí a vše teď směřujeme do zázemí</text:p>
          </table:table-cell>
          <table:table-cell table:number-columns-repeated="16365"/>
        </table:table-row>
        <table:table-row table:style-name="ro19">
          <table:table-cell office:value-type="date" office:date-value="2020-04-05T17:26:14" table:style-name="ce6">
            <text:p>4.5.2020 17:26:15</text:p>
          </table:table-cell>
          <table:table-cell office:value-type="string" table:style-name="ce5">
            <text:p>státní LMŠ</text:p>
          </table:table-cell>
          <table:table-cell office:value-type="string" table:style-name="ce5">
            <text:p>zavřená</text:p>
          </table:table-cell>
          <table:table-cell office:value-type="string" table:style-name="ce5">
            <text:p>karanténa kohokoliv z týmu nebo dětí</text:p>
          </table:table-cell>
          <table:table-cell office:value-type="string" table:style-name="ce5">
            <text:p>ano</text:p>
          </table:table-cell>
          <table:table-cell office:value-type="string" table:style-name="ce5">
            <text:p>sledujeme, ale nestačíme číst všechno. sledujeme i fb</text:p>
          </table:table-cell>
          <table:table-cell office:value-type="string" table:style-name="ce5">
            <text:p>ano</text:p>
          </table:table-cell>
          <table:table-cell office:value-type="string" table:style-name="ce5">
            <text:p>řešili jsme černý kašel, ale tím, že jsme klub, nc neřešili. KHS jsme nezajímali, pediatři poslali informaci pozdě, takže pak už přišlo téma koronaviru, tak neměli kapacitu.</text:p>
          </table:table-cell>
          <table:table-cell office:value-type="string" table:style-name="ce5">
            <text:p>ano, hygiena po nás chtěla informace o dětech - jména dětí, pediatrů, očkování, na základě konzultace s almš jsme poskytli základní info</text:p>
          </table:table-cell>
          <table:table-cell office:value-type="string" table:style-name="ce5">
            <text:p>ne</text:p>
          </table:table-cell>
          <table:table-cell office:value-type="string" table:style-name="ce5">
            <text:p>většinou to, na co nebyl čas - jen 2 zaměstnankyně - 1 na očr, druhá pracuje na dokumentech, tvoříme nový web, přihlašovací systém online, úklid zázemí. Ostatní jsou na DPP a našli si brigádu jinde.</text:p>
          </table:table-cell>
          <table:table-cell office:value-type="string" table:style-name="ce5">
            <text:p>rušíme zaměstnanecká místa</text:p>
          </table:table-cell>
          <table:table-cell office:value-type="string" table:style-name="ce5">
            <text:p>ne</text:p>
          </table:table-cell>
          <table:table-cell office:value-type="string" table:style-name="ce5">
            <text:p>Cesta k dobré lesní mš</text:p>
          </table:table-cell>
          <table:table-cell office:value-type="string" table:style-name="ce5">
            <text:p>plánujeme supervizi a chci to udělat osobně...ale nevím jestli to nebude muset být online.</text:p>
          </table:table-cell>
          <table:table-cell office:value-type="string" table:style-name="ce5">
            <text:p>Máme stále napjatý rozpočet a vzdělávání je na vedlejší koleji. Teď nevím. Předám impuls kolegyni, třeba bude vědět více. Mně se líbí Cesta k dobré lesní mš, ale prozatím časově ani finančně nemám šanci. Záleží také na tom, jestli budeme zavřeni ještě delší dobu a na vzdělávání bude více času.</text:p>
          </table:table-cell>
          <table:table-cell office:value-type="string" table:style-name="ce5">
            <text:p>některá témata ano, jiná ne,</text:p>
          </table:table-cell>
          <table:table-cell office:value-type="string" table:style-name="ce5">
            <text:p>2 až 3 hodiny, večer po práci</text:p>
          </table:table-cell>
          <table:table-cell table:style-name="ce4"/>
          <table:table-cell table:number-columns-repeated="16365"/>
        </table:table-row>
        <table:table-row table:style-name="ro6">
          <table:table-cell office:value-type="date" office:date-value="2020-04-05T17:51:38" table:style-name="ce6">
            <text:p>4.5.2020 17:51:38</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evím, nic akutně nepotřebujeme</text:p>
          </table:table-cell>
          <table:table-cell office:value-type="string" table:style-name="ce5">
            <text:p>ano</text:p>
          </table:table-cell>
          <table:table-cell office:value-type="string" table:style-name="ce5">
            <text:p>dobré</text:p>
          </table:table-cell>
          <table:table-cell table:number-columns-repeated="2" table:style-name="ce4"/>
          <table:table-cell office:value-type="string" table:style-name="ce5">
            <text:p>pracujeme na švp, ale máme otevřeno jen tři dny, takže jsme malí.</text:p>
          </table:table-cell>
          <table:table-cell office:value-type="string" table:style-name="ce5">
            <text:p>nemáme zaměstnance, takže jsme na tom dobře. Snažíme se nechat přivydělat průvodkyním, ale nemáme povinnost je platit.</text:p>
          </table:table-cell>
          <table:table-cell office:value-type="string" table:style-name="ce5">
            <text:p>máme projekt šablony, takže 1 měsíc jsme takto zafinancovali - 1 osvč, 1 dpp. Rodiče minimálně přispívají</text:p>
          </table:table-cell>
          <table:table-cell office:value-type="string" table:style-name="ce5">
            <text:p>haccap, cesta k dobré lesní školce</text:p>
          </table:table-cell>
          <table:table-cell table:style-name="ce4"/>
          <table:table-cell office:value-type="string" table:style-name="ce5">
            <text:p>haccap, potřebujeme udělat švp, písničky a říkadla online</text:p>
          </table:table-cell>
          <table:table-cell office:value-type="string" table:style-name="ce5">
            <text:p>některá témata ano, jiná ne,</text:p>
          </table:table-cell>
          <table:table-cell office:value-type="string" table:style-name="ce5">
            <text:p>2 až 3 hodiny, večer po práci</text:p>
          </table:table-cell>
          <table:table-cell table:style-name="ce4"/>
          <table:table-cell table:number-columns-repeated="16365"/>
        </table:table-row>
        <table:table-row table:style-name="ro15">
          <table:table-cell office:value-type="date" office:date-value="2020-04-05T18:07:09" table:style-name="ce6">
            <text:p>4.5.2020 18:07:09</text:p>
          </table:table-cell>
          <table:table-cell office:value-type="string" table:style-name="ce5">
            <text:p>soukromá LMŠ</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čteme pečlivě, sledujeme i forum na fb</text:p>
          </table:table-cell>
          <table:table-cell office:value-type="string" table:style-name="ce5">
            <text:p>ano</text:p>
          </table:table-cell>
          <table:table-cell office:value-type="string" table:style-name="ce5">
            <text:p>pozitivní kontakt, komunikace, teprve vše rozjíždíme</text:p>
          </table:table-cell>
          <table:table-cell office:value-type="string" table:style-name="ce5">
            <text:p>komunikujeme s krajským úřadem, s městem elektronický kontakt, odpovídají nám</text:p>
          </table:table-cell>
          <table:table-cell office:value-type="string" table:style-name="ce5">
            <text:p>ne</text:p>
          </table:table-cell>
          <table:table-cell office:value-type="string" table:style-name="ce5">
            <text:p>autoevaluace, připravujeme stěhování, čekáme na vyjdření úřadu</text:p>
          </table:table-cell>
          <table:table-cell office:value-type="string" table:style-name="ce5">
            <text:p>prozatím zvládáme, máme rezervu</text:p>
          </table:table-cell>
          <table:table-cell office:value-type="string" table:style-name="ce5">
            <text:p>kdybychom měli zavřeno do konce června, finančně to zvládneme, ale stěhování nám do toho nehraje</text:p>
          </table:table-cell>
          <table:table-cell office:value-type="string" table:style-name="ce5">
            <text:p>v týmu jsme hodně diskutovali. Online máme společné schůzky. Poptáváme enviromentální kurz, letní škola je super</text:p>
          </table:table-cell>
          <table:table-cell office:value-type="string" table:style-name="ce5">
            <text:p>Moc rádi bychom šli na Přírodní pedagogiku, rádi bychom tam vyslali pedagogy</text:p>
          </table:table-cell>
          <table:table-cell office:value-type="string" table:style-name="ce5">
            <text:p>V tuto chvíli jsme měli nastoupit na Respektovat a být respektován, na komunikační věci jsme nastaveni. V souvislosti se stěhováním nás zajímá webinář o hygieně - <text:s/>v tuto chvíli jdeme do hygienicky náročnějšího zázemí v lese se separačními záchody.</text:p>
          </table:table-cell>
          <table:table-cell office:value-type="string" table:style-name="ce5">
            <text:p>některá témata ano, jiná ne,</text:p>
          </table:table-cell>
          <table:table-cell office:value-type="string" table:style-name="ce5">
            <text:p>2 až 3 hodiny, večer po práci</text:p>
          </table:table-cell>
          <table:table-cell table:style-name="ce4"/>
          <table:table-cell table:number-columns-repeated="16365"/>
        </table:table-row>
        <table:table-row table:style-name="ro21">
          <table:table-cell office:value-type="date" office:date-value="2020-04-05T19:40:11" table:style-name="ce6">
            <text:p>4.5.2020 19:40:12</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před zavřením jsme hodně sledovali stránky, fb, informací je dostatek - info jsou ucelené, přehledné, všechno pohromadě - je pro mě důležité, že almš má vždy podklad od úřadů a já ho mohu použít</text:p>
          </table:table-cell>
          <table:table-cell office:value-type="string" table:style-name="ce5">
            <text:p>ano</text:p>
          </table:table-cell>
          <table:table-cell office:value-type="string" table:style-name="ce5">
            <text:p>ne, v tuto chvíli ne (v případě, že je smogová situace, tak nás kontaktují)</text:p>
          </table:table-cell>
          <table:table-cell office:value-type="string" table:style-name="ce5">
            <text:p>ano, komunikujeme s hygienou, ani nás nenutili zavřít, jelikož jsme venku. Volala jsem si na ossz kvůli elektronickému podání, ale ani úřednice moc nevěděly, musela jsem se domáhat svých práv - elektronické podání, termíny, úřednice se přepojovaly mezi sebou</text:p>
          </table:table-cell>
          <table:table-cell office:value-type="string" table:style-name="ce5">
            <text:p>ne</text:p>
          </table:table-cell>
          <table:table-cell office:value-type="string" table:style-name="ce5">
            <text:p>prvních 14 dní porady a dokumenty, v tuto chvíli jsou na úp</text:p>
          </table:table-cell>
          <table:table-cell office:value-type="string" table:style-name="ce5">
            <text:p>do konce března měli průvodci plnou mzdu a rodiče platili školkovné, duben necháváme 60% prvních 14 dní, pak mají platit jen 30%. Pedagogové jsou na ÚP, nezvládli bychom uhradit odvody. Jedna průvodkyně je na očr.</text:p>
          </table:table-cell>
          <table:table-cell office:value-type="string" table:style-name="ce5">
            <text:p>ne</text:p>
          </table:table-cell>
          <table:table-cell office:value-type="string" table:style-name="ce5">
            <text:p>webinář hygiena, bozp, grantový</text:p>
          </table:table-cell>
          <table:table-cell table:style-name="ce4"/>
          <table:table-cell office:value-type="string" table:style-name="ce5">
            <text:p>bozp by se mohlo ještě více probrat</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Info o grantech - jak se mění podmínky, ke kterým jsme se zavázali, jak dodržet, jestli budou změněné podmínky v tuhle situaci vyždadovány</text:p>
          </table:table-cell>
          <table:table-cell table:number-columns-repeated="16365"/>
        </table:table-row>
        <table:table-row table:style-name="ro15">
          <table:table-cell office:value-type="date" office:date-value="2020-04-06T09:46:14" table:style-name="ce6">
            <text:p>4.6.2020 9:46:15</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v tuto chvíli nevím</text:p>
          </table:table-cell>
          <table:table-cell office:value-type="string" table:style-name="ce5">
            <text:p>ano</text:p>
          </table:table-cell>
          <table:table-cell office:value-type="string" table:style-name="ce5">
            <text:p>dobré, jsme součástí předškolního vzdělávání ve městě, úřad nám volal i jestli máme dost roušek, informovali jsme je o uzavření, lokálně nám nabízí pomoc spíš konkrétní kontakty</text:p>
          </table:table-cell>
          <table:table-cell office:value-type="string" table:style-name="ce5">
            <text:p>ano</text:p>
          </table:table-cell>
          <table:table-cell office:value-type="string" table:style-name="ce5">
            <text:p>ne</text:p>
          </table:table-cell>
          <table:table-cell office:value-type="string" table:style-name="ce5">
            <text:p>zadali jsme každému konkrétní drobnou věc, ale není to plnohodnotný čas práce, úklid zázemí, zahrada, doplnění dokumentů, psaní grantu</text:p>
          </table:table-cell>
          <table:table-cell office:value-type="string" table:style-name="ce5">
            <text:p>prozatím odpočíváme, i telefon jsem měla hozený někde a nevím, že mi někdo volá</text:p>
          </table:table-cell>
          <table:table-cell office:value-type="string" table:style-name="ce5">
            <text:p>platíme drobnou práci, většina z nás byla na jeden-dva dny dpp, takže nejsou závislí, jedna kolegyně je na úvazek, tam jsme doporučili do září jít na úp a na ruku jí dáváme finance za práci</text:p>
          </table:table-cell>
          <table:table-cell office:value-type="string" table:style-name="ce5">
            <text:p>Všichni jsme se těšili na Práci s egem, ale přesun termínu se nám nehodil. Skvělý byl webinář hygiena (super, že se můžu vrátit k záznamům). Skvělé bylo Bezpečné riziko!</text:p>
          </table:table-cell>
          <table:table-cell office:value-type="string" table:style-name="ce5">
            <text:p>V tuto chvíli bych průvodce poslala na Bezpečné riziko, První pomoc, potřebujeme více praktické semináře, odborné expedice, hodily by se nám výměny pedagogů mezi školkami. Chybí lesní chůva.</text:p>
          </table:table-cell>
          <table:table-cell office:value-type="string" table:style-name="ce5">
            <text:p>Bezpečné riziko webinář, lesní chůva určitě, první pomoc</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Potřebujeme info, jestli bude nějaká podpora zaměstnaneckých míst neziskovek. Vzdělávací semináře bychom potřebovali více v Brně, průvodci na jeden den nebo odpoledne do Prahy nepojedou. Děkujeme a obdivujeme práci ALMŠ, je to pro nás obrovská podpora!!!!</text:p>
          </table:table-cell>
          <table:table-cell table:number-columns-repeated="16365"/>
        </table:table-row>
        <table:table-row table:style-name="ro9">
          <table:table-cell office:value-type="date" office:date-value="2020-04-06T10:48:49" table:style-name="ce6">
            <text:p>4.6.2020 10:48:50</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Moc nesleduji, čtu spíše skrze email od almš.</text:p>
          </table:table-cell>
          <table:table-cell office:value-type="string" table:style-name="ce5">
            <text:p>ano</text:p>
          </table:table-cell>
          <table:table-cell office:value-type="string" table:style-name="ce5">
            <text:p>nijaký</text:p>
          </table:table-cell>
          <table:table-cell office:value-type="string" table:style-name="ce5">
            <text:p>asi můžu, ale neděláme to</text:p>
          </table:table-cell>
          <table:table-cell office:value-type="string" table:style-name="ce5">
            <text:p>ne</text:p>
          </table:table-cell>
          <table:table-cell office:value-type="string" table:style-name="ce5">
            <text:p>financovaná v provozu je jen jedna a té jsme vyplatili ještě březen, duben už ne.</text:p>
          </table:table-cell>
          <table:table-cell office:value-type="string" table:style-name="ce5">
            <text:p>i bez této situace zavíráme školku</text:p>
          </table:table-cell>
          <table:table-cell office:value-type="string" table:style-name="ce5">
            <text:p>jedna z týmu je závislá na školce finančně a ta šla na úp</text:p>
          </table:table-cell>
          <table:table-cell table:style-name="ce4"/>
          <table:table-cell office:value-type="string" table:style-name="ce5">
            <text:p>líbí se mi praktické semináře</text:p>
          </table:table-cell>
          <table:table-cell office:value-type="string" table:style-name="ce5">
            <text:p>v tuto chvíli nic</text:p>
          </table:table-cell>
          <table:table-cell office:value-type="string" table:style-name="ce5">
            <text:p>nemám zkušenost.</text:p>
          </table:table-cell>
          <table:table-cell table:number-columns-repeated="2" table:style-name="ce4"/>
          <table:table-cell table:number-columns-repeated="16365"/>
        </table:table-row>
        <table:table-row table:style-name="ro5">
          <table:table-cell office:value-type="date" office:date-value="2020-04-06T11:01:51" table:style-name="ce6">
            <text:p>4.6.2020 11:01:52</text:p>
          </table:table-cell>
          <table:table-cell office:value-type="string" table:style-name="ce5">
            <text:p>LK/DLK/Zahradní škola</text:p>
          </table:table-cell>
          <table:table-cell office:value-type="string" table:style-name="ce5">
            <text:p>zavřená</text:p>
          </table:table-cell>
          <table:table-cell office:value-type="string" table:style-name="ce5">
            <text:p>prevence a dva na očr</text:p>
          </table:table-cell>
          <table:table-cell office:value-type="string" table:style-name="ce5">
            <text:p>ano</text:p>
          </table:table-cell>
          <table:table-cell office:value-type="string" table:style-name="ce5">
            <text:p>jak uzavření školky zoficiálnit zpětně (na základě všeho)</text:p>
          </table:table-cell>
          <table:table-cell office:value-type="string" table:style-name="ce5">
            <text:p>ano</text:p>
          </table:table-cell>
          <table:table-cell office:value-type="string" table:style-name="ce5">
            <text:p>s úřady v Hostivici nezkoušíme nic řešit, ale kdybych něco potřebovala, můžu</text:p>
          </table:table-cell>
          <table:table-cell office:value-type="string" table:style-name="ce5">
            <text:p>můžu, řeším, jestli dotaci od města můžeme převést na podporu</text:p>
          </table:table-cell>
          <table:table-cell office:value-type="string" table:style-name="ce5">
            <text:p>ne</text:p>
          </table:table-cell>
          <table:table-cell office:value-type="string" table:style-name="ce5">
            <text:p>dva průvodci na očr, pracujeme na revizi dokumentů, vzdělávání</text:p>
          </table:table-cell>
          <table:table-cell office:value-type="string" table:style-name="ce5">
            <text:p>máme trochu našetřeno, zvládáme, dali jsme slevu 30%, ale rodiče ji nevyužívají</text:p>
          </table:table-cell>
          <table:table-cell office:value-type="string" table:style-name="ce5">
            <text:p>ano</text:p>
          </table:table-cell>
          <table:table-cell office:value-type="string" table:style-name="ce5">
            <text:p>v tuhle chvíli nevím</text:p>
          </table:table-cell>
          <table:table-cell office:value-type="string" table:style-name="ce5">
            <text:p>řeším, jak zvládat organizaci online, už jsem si hledala webinář</text:p>
          </table:table-cell>
          <table:table-cell office:value-type="string" table:style-name="ce5">
            <text:p>fundraising</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webinář na více dílů, kratší času, abych zvládla provoz doma;řešíme, jestli budou od vlády podporované DPP</text:p>
          </table:table-cell>
          <table:table-cell table:number-columns-repeated="16365"/>
        </table:table-row>
        <table:table-row table:style-name="ro5">
          <table:table-cell office:value-type="date" office:date-value="2020-04-06T11:13:48" table:style-name="ce6">
            <text:p>4.6.2020 11:13:49</text:p>
          </table:table-cell>
          <table:table-cell office:value-type="string" table:style-name="ce5">
            <text:p>soukromá LMŠ</text:p>
          </table:table-cell>
          <table:table-cell office:value-type="string" table:style-name="ce5">
            <text:p>zavřená</text:p>
          </table:table-cell>
          <table:table-cell office:value-type="string" table:style-name="ce5">
            <text:p>začínal týden po jarních prázdninách, takže preventivně, vnímáme důležitost pro dobré nastavení opatření</text:p>
          </table:table-cell>
          <table:table-cell office:value-type="string" table:style-name="ce5">
            <text:p>ano</text:p>
          </table:table-cell>
          <table:table-cell office:value-type="string" table:style-name="ce5">
            <text:p>Co se stane s dotací kraje, když škola zavřela z preventivních důvodů?</text:p>
          </table:table-cell>
          <table:table-cell office:value-type="string" table:style-name="ce5">
            <text:p>viz. výše</text:p>
          </table:table-cell>
          <table:table-cell office:value-type="string" table:style-name="ce5">
            <text:p>nejsme v kontaktu s nikým, rozhodli jsme na základě</text:p>
          </table:table-cell>
          <table:table-cell office:value-type="string" table:style-name="ce5">
            <text:p>máme dobré vztahy s hygienou i s krajem, cítím podporu</text:p>
          </table:table-cell>
          <table:table-cell table:style-name="ce4"/>
          <table:table-cell office:value-type="string" table:style-name="ce5">
            <text:p>máme dovolenou</text:p>
          </table:table-cell>
          <table:table-cell office:value-type="string" table:style-name="ce5">
            <text:p>čerpáme řádnou dovolenou</text:p>
          </table:table-cell>
          <table:table-cell office:value-type="string" table:style-name="ce5">
            <text:p>ano máme</text:p>
          </table:table-cell>
          <table:table-cell table:number-columns-repeated="6" table:style-name="ce4"/>
          <table:table-cell table:number-columns-repeated="16365"/>
        </table:table-row>
        <table:table-row table:style-name="ro21">
          <table:table-cell office:value-type="date" office:date-value="2020-04-06T11:52:28" table:style-name="ce6">
            <text:p>4.6.2020 11:52:29</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sleduji to od začátku, je to inspirace, užitečný byl odkaz na ošetřovné pro rodiče;užitečné by mi přišlo, jak nastavit v nových smlouvách eventualitu zavřít provoz z důvodu pandemie, navrhnout několik variant smluv</text:p>
          </table:table-cell>
          <table:table-cell office:value-type="string" table:style-name="ce5">
            <text:p>ano</text:p>
          </table:table-cell>
          <table:table-cell office:value-type="string" table:style-name="ce5">
            <text:p>vstřícné vztahy, jsme ve školské komisi, obec nám pravidelně přispívá grantem 50-90.000 částečně na provoz a na projekt, který vypíšeme, jsou ochotni nám to dát i na provoz.</text:p>
          </table:table-cell>
          <table:table-cell office:value-type="string" table:style-name="ce5">
            <text:p>na začátku jsme volali na hygienu, vstřícně nám radili zachovat provoz, diskutujeme s nimi teď průběžně i možnosti výdejny jídla</text:p>
          </table:table-cell>
          <table:table-cell office:value-type="string" table:style-name="ce5">
            <text:p>ne</text:p>
          </table:table-cell>
          <table:table-cell office:value-type="string" table:style-name="ce5">
            <text:p>14 dní v březnu měli slíbený příjem a zpracovvali pracovní listy pro děti domů, samostudium průvodců montessori směru, výroba pomůcek, je to hodně na domluvě</text:p>
          </table:table-cell>
          <table:table-cell office:value-type="string" table:style-name="ce5">
            <text:p>4 osvč jsou doma s dětmi a mají příspěvek od státu</text:p>
          </table:table-cell>
          <table:table-cell office:value-type="string" table:style-name="ce5">
            <text:p>ano</text:p>
          </table:table-cell>
          <table:table-cell office:value-type="string" table:style-name="ce5">
            <text:p>v tuhle chvíli jsem se nedívala na aktuální nabídku, komunikuji hlavně s rodiči, kolegyně byla nedávno na Písně a říkadla</text:p>
          </table:table-cell>
          <table:table-cell office:value-type="string" table:style-name="ce5">
            <text:p>potřebujeme konzultaci k revizi stanov. Cítíme, že nás ohrožuje možná novela Zákon o veřejném zdraví, máme na spolek živnost a teď se ukazuje, že s ohledem na očkování to bude problém.</text:p>
          </table:table-cell>
          <table:table-cell office:value-type="string" table:style-name="ce5">
            <text:p>spíše pedagogické podněty, já jako organizátor stojím o vyšší level práce s počítačem, tvorba vlastního webu</text:p>
          </table:table-cell>
          <table:table-cell office:value-type="string" table:style-name="ce5">
            <text:p>některá témata ano, jiná ne,</text:p>
          </table:table-cell>
          <table:table-cell office:value-type="string" table:style-name="ce5">
            <text:p>2 až 3 hodiny, večer po práci</text:p>
          </table:table-cell>
          <table:table-cell office:value-type="string" table:style-name="ce5">
            <text:p>stojí o konzultaci ohledně stanov - ozvou se, ale v tuhle chvíli jsem jako organizátor přehlcená</text:p>
          </table:table-cell>
          <table:table-cell table:number-columns-repeated="16365"/>
        </table:table-row>
        <table:table-row table:style-name="ro11">
          <table:table-cell office:value-type="date" office:date-value="2020-04-06T12:03:07" table:style-name="ce6">
            <text:p>4.6.2020 12:03:07</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v tuhle chvíli je toho dost</text:p>
          </table:table-cell>
          <table:table-cell office:value-type="string" table:style-name="ce5">
            <text:p>ano</text:p>
          </table:table-cell>
          <table:table-cell office:value-type="string" table:style-name="ce5">
            <text:p>v tuhle chvíli ne, komunikují jen rodiče za sebe</text:p>
          </table:table-cell>
          <table:table-cell office:value-type="string" table:style-name="ce5">
            <text:p>můžeme, ale hygiena nic neví</text:p>
          </table:table-cell>
          <table:table-cell office:value-type="string" table:style-name="ce5">
            <text:p>ne</text:p>
          </table:table-cell>
          <table:table-cell office:value-type="string" table:style-name="ce5">
            <text:p>DPP - přípravu pro domácí školku denně, jezdíme uklízet, staráme se o pozemky, zvířata</text:p>
          </table:table-cell>
          <table:table-cell office:value-type="string" table:style-name="ce5">
            <text:p>rušíme zaměstnanecká místa</text:p>
          </table:table-cell>
          <table:table-cell office:value-type="string" table:style-name="ce5">
            <text:p>ano</text:p>
          </table:table-cell>
          <table:table-cell office:value-type="string" table:style-name="ce5">
            <text:p>jsou skvělé, ale finančně v tuhle chvíli neúnosné</text:p>
          </table:table-cell>
          <table:table-cell office:value-type="string" table:style-name="ce5">
            <text:p>cyklus Školka blízká přírodě</text:p>
          </table:table-cell>
          <table:table-cell office:value-type="string" table:style-name="ce5">
            <text:p>sami si organizujeme každý měsíc vlastní školení</text:p>
          </table:table-cell>
          <table:table-cell office:value-type="string" table:style-name="ce5">
            <text:p>některá témata ano, jiná ne,</text:p>
          </table:table-cell>
          <table:table-cell office:value-type="string" table:style-name="ce5">
            <text:p>byla jsem na haccap, bylo to skvělé, ale nevýhoda je absence sdílení, to vnímám u kurzů jako stěžejní</text:p>
          </table:table-cell>
          <table:table-cell table:style-name="ce4"/>
          <table:table-cell table:number-columns-repeated="16365"/>
        </table:table-row>
        <table:table-row table:style-name="ro11">
          <table:table-cell office:value-type="date" office:date-value="2020-04-06T12:13:33" table:style-name="ce6">
            <text:p>4.6.2020 12:13:34</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první dny jsem se rozhodovala hlavně na základě info od almš</text:p>
          </table:table-cell>
          <table:table-cell office:value-type="string" table:style-name="ce5">
            <text:p>ano</text:p>
          </table:table-cell>
          <table:table-cell office:value-type="string" table:style-name="ce5">
            <text:p>máme běžný</text:p>
          </table:table-cell>
          <table:table-cell office:value-type="string" table:style-name="ce5">
            <text:p>zkoušela jsem hygienu, ale nedovolala jsem se</text:p>
          </table:table-cell>
          <table:table-cell office:value-type="string" table:style-name="ce5">
            <text:p>ne</text:p>
          </table:table-cell>
          <table:table-cell office:value-type="string" table:style-name="ce5">
            <text:p>jsme dva průvodci na dpp, máme málo dětí, oba jsme doma. druhý průvodce si našel jinou práci na stavbě</text:p>
          </table:table-cell>
          <table:table-cell office:value-type="string" table:style-name="ce5">
            <text:p>rušíme zaměstnanecká místa</text:p>
          </table:table-cell>
          <table:table-cell office:value-type="string" table:style-name="ce5">
            <text:p>ne</text:p>
          </table:table-cell>
          <table:table-cell office:value-type="string" table:style-name="ce5">
            <text:p>my teď nevíme, nemáme vůbec žádné peníze, ale absolvovat bych chtěla všechny kurzy, jsou skvělé</text:p>
          </table:table-cell>
          <table:table-cell table:number-columns-repeated="2" table:style-name="ce4"/>
          <table:table-cell office:value-type="string" table:style-name="ce5">
            <text:p>některá témata ano, jiná ne,</text:p>
          </table:table-cell>
          <table:table-cell office:value-type="string" table:style-name="ce5">
            <text:p>2 až 3 hodiny, večer po práci</text:p>
          </table:table-cell>
          <table:table-cell table:style-name="ce4"/>
          <table:table-cell table:number-columns-repeated="16365"/>
        </table:table-row>
        <table:table-row table:style-name="ro6">
          <table:table-cell office:value-type="date" office:date-value="2020-04-06T16:59:58" table:style-name="ce6">
            <text:p>4.6.2020 16:59:58</text:p>
          </table:table-cell>
          <table:table-cell office:value-type="string" table:style-name="ce5">
            <text:p>zdůrazněno, že jsou sice lesní klub, ale spíše by se mělo uvádět, že jsou článkem hnutí Brontosaurus</text:p>
          </table:table-cell>
          <table:table-cell office:value-type="string" table:style-name="ce5">
            <text:p>zavřená</text:p>
          </table:table-cell>
          <table:table-cell office:value-type="string" table:style-name="ce5">
            <text:p>vzájemná shoda týmu školky, rodičů a společenské situace</text:p>
          </table:table-cell>
          <table:table-cell office:value-type="string" table:style-name="ce5">
            <text:p>ne</text:p>
          </table:table-cell>
          <table:table-cell office:value-type="string" table:style-name="ce5">
            <text:p>Nesledují, tudíž neví.</text:p>
          </table:table-cell>
          <table:table-cell office:value-type="string" table:style-name="ce5">
            <text:p>Nesledují, nehledají, nemají pocit, že jsou neinformováni, ale potřebu hledat info od ALMŠ nemají.</text:p>
          </table:table-cell>
          <table:table-cell office:value-type="string" table:style-name="ce5">
            <text:p>"Vzájemně si vyhovují" (Veronika: pochopila jsem, že ani jedna strana po druhé nic nechce)</text:p>
          </table:table-cell>
          <table:table-cell office:value-type="string" table:style-name="ce5">
            <text:p>"Ano, ale proč?"</text:p>
          </table:table-cell>
          <table:table-cell office:value-type="string" table:style-name="ce5">
            <text:p>Ne.</text:p>
          </table:table-cell>
          <table:table-cell office:value-type="string" table:style-name="ce5">
            <text:p>nepracují</text:p>
          </table:table-cell>
          <table:table-cell office:value-type="string" table:style-name="ce5">
            <text:p>Myslí si, že po otevření nastane boom přihlašovaných dětí, rodiče budou šťastní, že děti můžou do školky, když oni musí pracovat.</text:p>
          </table:table-cell>
          <table:table-cell office:value-type="string" table:style-name="ce5">
            <text:p>Tak na dva měsíce, pak se uvidí.</text:p>
          </table:table-cell>
          <table:table-cell office:value-type="string" table:style-name="ce5">
            <text:p>Nesledují, neví.</text:p>
          </table:table-cell>
          <table:table-cell office:value-type="string" table:style-name="ce5">
            <text:p>Nemají potřebu se vzdělávat.</text:p>
          </table:table-cell>
          <table:table-cell office:value-type="string" table:style-name="ce5">
            <text:p>Teď je třeba odpočívat.</text:p>
          </table:table-cell>
          <table:table-cell office:value-type="string" table:style-name="ce5">
            <text:p>některá témata ano, jiná ne,</text:p>
          </table:table-cell>
          <table:table-cell office:value-type="string" table:style-name="ce5">
            <text:p>Spíš celodenní, aby se téma probralo (ale nějak to udělat, aby se nesedělo v kuse na zadku u počítače) a ne po práci.</text:p>
          </table:table-cell>
          <table:table-cell office:value-type="string" table:style-name="ce5">
            <text:p>Dotaz žádný, vzkaz ALMŠ: načerpejte životní sílu v době klidu.</text:p>
          </table:table-cell>
          <table:table-cell table:number-columns-repeated="16365"/>
        </table:table-row>
        <table:table-row table:style-name="ro17">
          <table:table-cell office:value-type="date" office:date-value="2020-04-06T17:17:20" table:style-name="ce6">
            <text:p>4.6.2020 17:17:21</text:p>
          </table:table-cell>
          <table:table-cell office:value-type="string" table:style-name="ce5">
            <text:p>soukromá LMŠ</text:p>
          </table:table-cell>
          <table:table-cell office:value-type="string" table:style-name="ce5">
            <text:p>zavřená</text:p>
          </table:table-cell>
          <table:table-cell office:value-type="string" table:style-name="ce5">
            <text:p>Preventivně - člen týmu a další člověk (rodinný příslušník člena týmu) indikováni k odběru ke zjištění koronaviru; tři rodiny o jarních prázdninách v zahraničí - snaha o dodržení nepovinné i povinné karantény. Po uplynutí této doby zavřeno proto, že podmínkou obnovení provozu (nařízeno KHS) je nošení roušek dospělých i dětí po celý den. U dětí toto shledáno nemožným jak týmem, tak rodiči dětí.</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Dobré, oceňuji spolupráci s KHS.</text:p>
          </table:table-cell>
          <table:table-cell office:value-type="string" table:style-name="ce5">
            <text:p>Ano - KHS, ČŠI.</text:p>
          </table:table-cell>
          <table:table-cell office:value-type="string" table:style-name="ce5">
            <text:p>Ne.</text:p>
          </table:table-cell>
          <table:table-cell office:value-type="string" table:style-name="ce5">
            <text:p>Péče o zázemí, dokumenty, přípravy, "video pozdravy" - ve třetím týdnu od zavření...</text:p>
          </table:table-cell>
          <table:table-cell office:value-type="string" table:style-name="ce5">
            <text:p>Je možné, že někteří rodiče mohou později přestat platit (OSVČ bez práce); změní se práce v létě - bude více táborů, pokud to bude možné; tzn., že průvodci budou mít v létě více práce; omezí se výdaje - bohužel i na vzdělávání průvodců.</text:p>
          </table:table-cell>
          <table:table-cell office:value-type="string" table:style-name="ce5">
            <text:p>ano</text:p>
          </table:table-cell>
          <table:table-cell office:value-type="string" table:style-name="ce5">
            <text:p>Letní škola, Přírodní pedagogika.</text:p>
          </table:table-cell>
          <table:table-cell office:value-type="string" table:style-name="ce5">
            <text:p>Opakování toho, co jsem zažila v kurzu koordinátor - získávání financí pro školku; speciální pedagogika - od logopedického asistenta dál...; něco jako cyklus alternativní pedagogika - co lekce, to lektor s dobrou praxí v dané alternativě - Waldorf, Montessori, Začít spolu...nejlépe přímo v dané školce...</text:p>
          </table:table-cell>
          <table:table-cell office:value-type="string" table:style-name="ce5">
            <text:p>Meditace.</text:p>
          </table:table-cell>
          <table:table-cell office:value-type="string" table:style-name="ce5">
            <text:p>některá témata ano, jiná ne,</text:p>
          </table:table-cell>
          <table:table-cell office:value-type="string" table:style-name="ce5">
            <text:p>jednodenní seminář ve všední dny, vícedenní ve všední dny</text:p>
          </table:table-cell>
          <table:table-cell office:value-type="string" table:style-name="ce5">
            <text:p>Jak to všechno, vedení ALMŠ naše zlaté, zvládáš?</text:p>
          </table:table-cell>
          <table:table-cell table:number-columns-repeated="16365"/>
        </table:table-row>
        <table:table-row table:style-name="ro4">
          <table:table-cell office:value-type="date" office:date-value="2020-04-06T18:04:53" table:style-name="ce6">
            <text:p>4.6.2020 18:04:54</text:p>
          </table:table-cell>
          <table:table-cell office:value-type="string" table:style-name="ce5">
            <text:p>LK/DLK/Zahradní škola</text:p>
          </table:table-cell>
          <table:table-cell office:value-type="string" table:style-name="ce5">
            <text:p>zavřená</text:p>
          </table:table-cell>
          <table:table-cell office:value-type="string" table:style-name="ce5">
            <text:p>přidali se ke společenskému proudu, okolní státní školky velmi brzy zavřené; někteří rodiče se báli dát děti do školky.</text:p>
          </table:table-cell>
          <table:table-cell office:value-type="string" table:style-name="ce5">
            <text:p>ano</text:p>
          </table:table-cell>
          <table:table-cell office:value-type="string" table:style-name="ce5">
            <text:p>Ne.</text:p>
          </table:table-cell>
          <table:table-cell office:value-type="string" table:style-name="ce5">
            <text:p>Jen by koordinátorka uvítala prostor pro sdílení palčivých otázek - jako máte zavřeno, otevřeno, jak to děláte s průvodci apod. (fórum prý není dost reprezantativní vzorek)</text:p>
          </table:table-cell>
          <table:table-cell office:value-type="string" table:style-name="ce5">
            <text:p>Dobré, s nikým nebyli ohledně pandemie v kontaktu.</text:p>
          </table:table-cell>
          <table:table-cell office:value-type="string" table:style-name="ce5">
            <text:p>Ano (hygiena, město)</text:p>
          </table:table-cell>
          <table:table-cell office:value-type="string" table:style-name="ce5">
            <text:p>ne</text:p>
          </table:table-cell>
          <table:table-cell office:value-type="string" table:style-name="ce5">
            <text:p>každý den na YOU TUBE pozdravy dětem a tipy na aktivity pro rodiče, pracují na dokumentech</text:p>
          </table:table-cell>
          <table:table-cell office:value-type="string" table:style-name="ce5">
            <text:p>spíš obava, že to nastane</text:p>
          </table:table-cell>
          <table:table-cell office:value-type="string" table:style-name="ce5">
            <text:p>mají rezervu z dotace od města a grantu na opravy zázemí</text:p>
          </table:table-cell>
          <table:table-cell office:value-type="string" table:style-name="ce5">
            <text:p>Školka blízká přírodě, Letní škola</text:p>
          </table:table-cell>
          <table:table-cell office:value-type="string" table:style-name="ce5">
            <text:p>ZDRsem</text:p>
          </table:table-cell>
          <table:table-cell office:value-type="string" table:style-name="ce5">
            <text:p>Jak zdokonalit papíry - krizový plán, ŠVP (prý aplikace RVP PV na lesní školku)</text:p>
          </table:table-cell>
          <table:table-cell office:value-type="string" table:style-name="ce5">
            <text:p>nemám zkušenost.</text:p>
          </table:table-cell>
          <table:table-cell office:value-type="string" table:style-name="ce5">
            <text:p>jinak koordinátorka, která je pro práci večer (na plný úvazek pracuje jinde jako účetní jinde) jinak průvodci - podle tématu a konkrétního průvodce...</text:p>
          </table:table-cell>
          <table:table-cell office:value-type="string" table:style-name="ce5">
            <text:p>Dotazy nejsou.</text:p>
          </table:table-cell>
          <table:table-cell table:number-columns-repeated="16365"/>
        </table:table-row>
        <table:table-row table:style-name="ro6">
          <table:table-cell office:value-type="date" office:date-value="2020-04-06T19:49:48" table:style-name="ce6">
            <text:p>4.6.2020 19:49:48</text:p>
          </table:table-cell>
          <table:table-cell office:value-type="string" table:style-name="ce5">
            <text:p>mají i lesní klub</text:p>
          </table:table-cell>
          <table:table-cell office:value-type="string" table:style-name="ce5">
            <text:p>otevřená</text:p>
          </table:table-cell>
          <table:table-cell office:value-type="string" table:style-name="ce5">
            <text:p>měli zavřeno, aby rodiče mohli čerpat OČR, ale pak zjistili, že na to mnozí nedosáhnou (rodičovská), tak otevřeli</text:p>
          </table:table-cell>
          <table:table-cell office:value-type="string" table:style-name="ce5">
            <text:p>ano</text:p>
          </table:table-cell>
          <table:table-cell office:value-type="string" table:style-name="ce5">
            <text:p>ne</text:p>
          </table:table-cell>
          <table:table-cell office:value-type="string" table:style-name="ce5">
            <text:p>ano</text:p>
          </table:table-cell>
          <table:table-cell office:value-type="string" table:style-name="ce5">
            <text:p>celkem kladné</text:p>
          </table:table-cell>
          <table:table-cell office:value-type="string" table:style-name="ce5">
            <text:p>radši to neděláme</text:p>
          </table:table-cell>
          <table:table-cell office:value-type="string" table:style-name="ce5">
            <text:p>ne</text:p>
          </table:table-cell>
          <table:table-cell office:value-type="string" table:style-name="ce5">
            <text:p>pracujeme</text:p>
          </table:table-cell>
          <table:table-cell office:value-type="string" table:style-name="ce5">
            <text:p>přicházíme o příspěvky (= rodiče nebudou platit)</text:p>
          </table:table-cell>
          <table:table-cell office:value-type="string" table:style-name="ce5">
            <text:p>ano</text:p>
          </table:table-cell>
          <table:table-cell office:value-type="string" table:style-name="ce5">
            <text:p>Přírodní pedagogika s RH</text:p>
          </table:table-cell>
          <table:table-cell office:value-type="string" table:style-name="ce5">
            <text:p>Jak aplikovat přípravu na školu (u pětiletých dětí) na prostředí lesní školky.</text:p>
          </table:table-cell>
          <table:table-cell office:value-type="string" table:style-name="ce5">
            <text:p>ne</text:p>
          </table:table-cell>
          <table:table-cell office:value-type="string" table:style-name="ce5">
            <text:p>některá témata ano, jiná ne,</text:p>
          </table:table-cell>
          <table:table-cell office:value-type="string" table:style-name="ce5">
            <text:p>2 - 3 hodiny, ale spíše dopoledne ve všední den</text:p>
          </table:table-cell>
          <table:table-cell office:value-type="string" table:style-name="ce5">
            <text:p>Jde vyjednat, aby lesní školky mohly být v lese bez roušek?</text:p>
          </table:table-cell>
          <table:table-cell table:number-columns-repeated="16365"/>
        </table:table-row>
        <table:table-row table:style-name="ro6">
          <table:table-cell office:value-type="date" office:date-value="2020-04-06T19:59:14" table:style-name="ce6">
            <text:p>4.6.2020 19:59:14</text:p>
          </table:table-cell>
          <table:table-cell office:value-type="string" table:style-name="ce5">
            <text:p>LK/DLK/Zahradní škola</text:p>
          </table:table-cell>
          <table:table-cell office:value-type="string" table:style-name="ce5">
            <text:p>zavřená</text:p>
          </table:table-cell>
          <table:table-cell office:value-type="string" table:style-name="ce5">
            <text:p>po té, co se rozhodli zavřít preventivně, je zavřelo nařízení města</text:p>
          </table:table-cell>
          <table:table-cell office:value-type="string" table:style-name="ce5">
            <text:p>ano</text:p>
          </table:table-cell>
          <table:table-cell office:value-type="string" table:style-name="ce5">
            <text:p>ani ne; i když - více sdílených praxí, jak kdo současnou krizi řeší; je to pro ně velká inspirace, necítí se pak sami (jmenovali třeba Sýkorku jako svůj vzor)</text:p>
          </table:table-cell>
          <table:table-cell office:value-type="string" table:style-name="ce5">
            <text:p>ano</text:p>
          </table:table-cell>
          <table:table-cell office:value-type="string" table:style-name="ce5">
            <text:p>Jsme zadobře. Město nás sice zavřelo, ale nabídlo nám možnost nějakých náhrad.</text:p>
          </table:table-cell>
          <table:table-cell office:value-type="string" table:style-name="ce5">
            <text:p>Ano. Obec. Hygiena.</text:p>
          </table:table-cell>
          <table:table-cell office:value-type="string" table:style-name="ce5">
            <text:p>Město - viz výše</text:p>
          </table:table-cell>
          <table:table-cell office:value-type="string" table:style-name="ce5">
            <text:p>péče o zázemí (zahrada), koordinátorka pracuje na dokumentech, průvodci točí videa</text:p>
          </table:table-cell>
          <table:table-cell office:value-type="string" table:style-name="ce5">
            <text:p>2lidi z týmu jsou na ÚP; menší příjmyod rodičů (za duben už jedna rodina potřebovala snížit příspěvek)</text:p>
          </table:table-cell>
          <table:table-cell office:value-type="string" table:style-name="ce5">
            <text:p>pro ty, co zůstali</text:p>
          </table:table-cell>
          <table:table-cell office:value-type="string" table:style-name="ce5">
            <text:p>Letní škola</text:p>
          </table:table-cell>
          <table:table-cell office:value-type="string" table:style-name="ce5">
            <text:p>nic koordinátorku nenapadlo</text:p>
          </table:table-cell>
          <table:table-cell office:value-type="string" table:style-name="ce5">
            <text:p>ne</text:p>
          </table:table-cell>
          <table:table-cell office:value-type="string" table:style-name="ce5">
            <text:p>nemám zkušenost.</text:p>
          </table:table-cell>
          <table:table-cell office:value-type="string" table:style-name="ce5">
            <text:p>2 až 3 hodiny, večer po práci</text:p>
          </table:table-cell>
          <table:table-cell office:value-type="string" table:style-name="ce5">
            <text:p>Dotaz není, jen koordinátorka vyjadřuje vděčnost ALMŠ za její práci.</text:p>
          </table:table-cell>
          <table:table-cell table:number-columns-repeated="16365"/>
        </table:table-row>
        <table:table-row table:style-name="ro2">
          <table:table-cell office:value-type="date" office:date-value="2020-04-07T09:18:03" table:style-name="ce6">
            <text:p>4.7.2020 9:18:03</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nic</text:p>
          </table:table-cell>
          <table:table-cell office:value-type="string" table:style-name="ce5">
            <text:p>ano</text:p>
          </table:table-cell>
          <table:table-cell office:value-type="string" table:style-name="ce5">
            <text:p>MČ Praha 7</text:p>
          </table:table-cell>
          <table:table-cell office:value-type="string" table:style-name="ce5">
            <text:p>neměli jsme potřebu</text:p>
          </table:table-cell>
          <table:table-cell office:value-type="string" table:style-name="ce5">
            <text:p>ne</text:p>
          </table:table-cell>
          <table:table-cell office:value-type="string" table:style-name="ce5">
            <text:p>pedagogické tipy pro děti a rodiče, školkové dokumenty (klíčové kompetence předškoláka), přesouváme jurtu, ovaluace 09/2019-03/2020</text:p>
          </table:table-cell>
          <table:table-cell office:value-type="string" table:style-name="ce5">
            <text:p>vyčerpáme rezervy, možná přicházíme o nějaké rodiny, do budoucna nevíme</text:p>
          </table:table-cell>
          <table:table-cell office:value-type="string" table:style-name="ce5">
            <text:p>1 člověk na DPP dostane zaplaceno jen to, co reálně odpracuje, 2 člověci OČR, <text:s/>1 člověk pracuje na 100% a dostává 100% mzdu</text:p>
          </table:table-cell>
          <table:table-cell office:value-type="string" table:style-name="ce5">
            <text:p>Rudolf Hettich - pokračovací kurzy, Kurz na výrobu vlněných loutek, Alena Laláková - cokol, Říkadla, ZDRSEM.</text:p>
          </table:table-cell>
          <table:table-cell office:value-type="string" table:style-name="ce5">
            <text:p>nic</text:p>
          </table:table-cell>
          <table:table-cell office:value-type="string" table:style-name="ce5">
            <text:p>nevím, zjistím <text:s/>apošlu</text:p>
          </table:table-cell>
          <table:table-cell office:value-type="string" table:style-name="ce5">
            <text:p>nemám je rád/a,</text:p>
          </table:table-cell>
          <table:table-cell office:value-type="string" table:style-name="ce5">
            <text:p>jednodenní seminář ve všední dny, vícedenní přes víkend</text:p>
          </table:table-cell>
          <table:table-cell table:style-name="ce4"/>
          <table:table-cell table:number-columns-repeated="16365"/>
        </table:table-row>
        <table:table-row table:style-name="ro21">
          <table:table-cell office:value-type="date" office:date-value="2020-04-07T09:30:03" table:style-name="ce6">
            <text:p>4.7.2020 9:30:04</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
            <text:p/>
          </table:table-cell>
          <table:table-cell office:value-type="string" table:style-name="ce5">
            <text:p>ano</text:p>
          </table:table-cell>
          <table:table-cell office:value-type="string" table:style-name="ce5">
            <text:p>s MHMP ale to se netýká koronaviru. S hyjenou v kontaktu nejsme</text:p>
          </table:table-cell>
          <table:table-cell table:style-name="ce4"/>
          <table:table-cell office:value-type="string" table:style-name="ce5">
            <text:p>ne</text:p>
          </table:table-cell>
          <table:table-cell office:value-type="string" table:style-name="ce5">
            <text:p>školkové dokumenty, <text:s/>pohádky a písničky pro děti a rodiče, práce na komunitní zahradě, úklid, zvelebování, plánování</text:p>
          </table:table-cell>
          <table:table-cell office:value-type="string" table:style-name="ce5">
            <text:p>zatím dobrý, ale co bude dál? Spíše než okamžitých následků (naše komunita drží skvěle) se obáváme dlouhodobých následků - lidi nebudou na to mít, budou mít strach se uvázat k takové platbě...</text:p>
          </table:table-cell>
          <table:table-cell office:value-type="string" table:style-name="ce5">
            <text:p>máme jen HPP</text:p>
          </table:table-cell>
          <table:table-cell table:number-columns-repeated="6" table:style-name="ce4"/>
          <table:table-cell table:number-columns-repeated="16365"/>
        </table:table-row>
        <table:table-row table:style-name="ro21">
          <table:table-cell office:value-type="date" office:date-value="2020-04-07T13:03:16" table:style-name="ce6">
            <text:p>4.7.2020 13:03:17</text:p>
          </table:table-cell>
          <table:table-cell office:value-type="string" table:style-name="ce5">
            <text:p>soukromá LMŠ (2 třídy) a dětská skupina (2 třídy)</text:p>
          </table:table-cell>
          <table:table-cell office:value-type="string" table:style-name="ce5">
            <text:p>zavřená</text:p>
          </table:table-cell>
          <table:table-cell office:value-type="string" table:style-name="ce5">
            <text:p>preventivně</text:p>
          </table:table-cell>
          <table:table-cell office:value-type="string" table:style-name="ce5">
            <text:p>ne</text:p>
          </table:table-cell>
          <table:table-cell office:value-type="string" table:style-name="ce5">
            <text:p>Přišel dotazník, ten jsme nestihli vyplnit. MOžná něco chodí ředitelce Ekocentra Podhoubí, to nevim.</text:p>
          </table:table-cell>
          <table:table-cell office:value-type="string" table:style-name="ce5">
            <text:p>"nedokážu se vyjádřit, možná by věděla Hana Weise - ředitelka Podhoubí.</text:p>
          </table:table-cell>
          <table:table-cell office:value-type="string" table:style-name="ce5">
            <text:p>Hygiena</text:p>
          </table:table-cell>
          <table:table-cell office:value-type="string" table:style-name="ce5">
            <text:p>Snažila jsem se dovolat, abych se zeptala na možnost obnovit provoz a za jakých podmínek. Volám 3 dny, ale ještě jsem se nedovolala. Děti v rouškách v MŠ?! považuju to za nereálné a nehygienické, nechápu to.</text:p>
          </table:table-cell>
          <table:table-cell table:style-name="ce4"/>
          <table:table-cell office:value-type="string" table:style-name="ce5">
            <text:p>1) 14 dní tzv sanitární týden, co by měli normálně v létě, 2)po domluvě se zaměstnanci dalších 14 celozávodní dovolená 3) po Velikonocích se uvidí, co dál (nezní to moc optimisticky)</text:p>
          </table:table-cell>
          <table:table-cell office:value-type="string" table:style-name="ce5">
            <text:p>Nabídla jsem rodičům možnost požádat o 25% slevu, asi 1/3 rodičů si zažádala. 1 rodina se diví, že "jenom25%", když bylo z 50% zavřeno. <text:s/>Dál - v dubnu - se uvidí, kolik bude sleva.</text:p>
          </table:table-cell>
          <table:table-cell office:value-type="string" table:style-name="ce5">
            <text:p>DPP - "nic nedostanou, jsou to ale stejně většinou studenti" (asistentská místa), HPP viz výše. "Kdyby to mělo trvat déle, bude to pro nás likvidační."</text:p>
          </table:table-cell>
          <table:table-cell office:value-type="string" table:style-name="ce5">
            <text:p>"Nemám přehled. My máme sami své výukové programy z Ekocentra Podhoubí, tak využíváme ty."</text:p>
          </table:table-cell>
          <table:table-cell office:value-type="string" table:style-name="ce5">
            <text:p>O</text:p>
          </table:table-cell>
          <table:table-cell office:value-type="string" table:style-name="ce5">
            <text:p>nevím</text:p>
          </table:table-cell>
          <table:table-cell table:number-columns-repeated="2" table:style-name="ce4"/>
          <table:table-cell office:value-type="string" table:style-name="ce5">
            <text:p>"Souhrnné infomrace o tom,co chce hygiena, aby se mohl obnovit provoz. Co by se stalo, kdyby se někdo nakazil, tak nám to tady celé zavřou? atp."</text:p>
          </table:table-cell>
          <table:table-cell table:number-columns-repeated="16365"/>
        </table:table-row>
        <table:table-row table:style-name="ro22">
          <table:table-cell office:value-type="date" office:date-value="2020-04-07T13:25:01" table:style-name="ce6">
            <text:p>4.7.2020 13:25:01</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většinou už <text:s/>informace na webu almš byly pro potvrzení nalezených informací (např. na webu vlády)</text:p>
          </table:table-cell>
          <table:table-cell office:value-type="string" table:style-name="ce5">
            <text:p>ano</text:p>
          </table:table-cell>
          <table:table-cell office:value-type="string" table:style-name="ce5">
            <text:p>hygiena</text:p>
          </table:table-cell>
          <table:table-cell office:value-type="string" table:style-name="ce5">
            <text:p>hned na začátku jsme psali ha hygienu, tam mi napsali, že "mateřské školy fungují bla bal", to nám nepomohlo, takže jsme udělali rozhodnutí zavřít sami, s rodičovskou radou...</text:p>
          </table:table-cell>
          <table:table-cell office:value-type="string" table:style-name="ce5">
            <text:p>ne</text:p>
          </table:table-cell>
          <table:table-cell office:value-type="string" table:style-name="ce5">
            <text:p>školkové dokumenty, docházení do zázemí, péče o zvířata,</text:p>
          </table:table-cell>
          <table:table-cell table:style-name="ce4"/>
          <table:table-cell office:value-type="string" table:style-name="ce5">
            <text:p>rodiče byli hodně vstřícní...zatím jsme nerozhodli, zda a kolik dát slevu na duben. Ze 30 rodin jen 2 chtěli slevu a 1 dítě odhlásili (běží 2 měsíční lhůta výpovědní i placení) a kdyžtak budou chtít v září zpátky. Jedna zaměstnankyně je na OČR, <text:s/>jedna zaměstnankyně - domluva na odchodu na úřad práce a že se pak vrátí, až to půjde, ostatní dostanou 60% mzdy.</text:p>
          </table:table-cell>
          <table:table-cell office:value-type="string" table:style-name="ce5">
            <text:p>od nás nikdo moc nejezdí, byla jen Eliška Králíková na Průvodci. Zaměstnanci nemaj moc chuť se vzdělávat a nejde je k tomu dokopat. Poslední rok jsme měli hodně změn v personálním obsazení.</text:p>
          </table:table-cell>
          <table:table-cell table:style-name="ce4"/>
          <table:table-cell office:value-type="string" table:style-name="ce5">
            <text:p>děti s odkladem, předškoláci - jak udělat předškoní přípravu ve školce, kde se mění pedagogové (jeden zaměstnanec chodí 2-3 dny, každej to má pojatý úplně jinak.... pro mě je pak složité říct, co se tam vlastně dělo)</text:p>
            <text:p/>
            <text:p>KOnzutace online - nabídka? co? ... musí se domluvit s týmem. Momentálně nejsme ve stavu, že bychom z toho vytáhli to nejlepší.</text:p>
            <text:p>Nemáme všechny kolegyně technicky zdatný... musíme osobně.</text:p>
          </table:table-cell>
          <table:table-cell office:value-type="string" table:style-name="ce5">
            <text:p>nemám zkušenost.</text:p>
          </table:table-cell>
          <table:table-cell office:value-type="string" table:style-name="ce5">
            <text:p>jednodenní seminář ve všední dny, vícedenní přes víkend</text:p>
          </table:table-cell>
          <table:table-cell office:value-type="string" table:style-name="ce5">
            <text:p>děkuji, že jste</text:p>
          </table:table-cell>
          <table:table-cell table:number-columns-repeated="16365"/>
        </table:table-row>
        <table:table-row table:style-name="ro21">
          <table:table-cell office:value-type="date" office:date-value="2020-04-07T13:45:59" table:style-name="ce6">
            <text:p>4.7.2020 13:45:59</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ne</text:p>
          </table:table-cell>
          <table:table-cell office:value-type="string" table:style-name="ce5">
            <text:p>x</text:p>
          </table:table-cell>
          <table:table-cell table:style-name="ce4"/>
          <table:table-cell office:value-type="string" table:style-name="ce5">
            <text:p>x</text:p>
          </table:table-cell>
          <table:table-cell office:value-type="string" table:style-name="ce5">
            <text:p>ani nechci</text:p>
          </table:table-cell>
          <table:table-cell table:style-name="ce4"/>
          <table:table-cell office:value-type="string" table:style-name="ce5">
            <text:p>úklid, práce na zahradě, práce na vzdělávacím programu; posíláme rodičům nějaké přenosy, audio, nějaké materiály ke slavnosti...rodiče mohou jít individuelně na pozemek pracovat</text:p>
          </table:table-cell>
          <table:table-cell office:value-type="string" table:style-name="ce5">
            <text:p>nevim, jak dubnový plat</text:p>
          </table:table-cell>
          <table:table-cell office:value-type="string" table:style-name="ce5">
            <text:p>ne</text:p>
          </table:table-cell>
          <table:table-cell office:value-type="string" table:style-name="ce5">
            <text:p>Hettich... jinak už si připadáme přestudovaný</text:p>
            <text:p>prožitkový semináře, s přírodou</text:p>
          </table:table-cell>
          <table:table-cell office:value-type="string" table:style-name="ce5">
            <text:p>legislativa + člověka, kterej by mi to zpracovával :-) (Kdyby byla nějaká služba, že by mi to někdo vypracoval, manuál... něco jako dělá účetní...zaplatila bych si za to)</text:p>
          </table:table-cell>
          <table:table-cell office:value-type="string" table:style-name="ce5">
            <text:p>x</text:p>
          </table:table-cell>
          <table:table-cell office:value-type="string" table:style-name="ce5">
            <text:p>nemám je rád/a,</text:p>
          </table:table-cell>
          <table:table-cell office:value-type="string" table:style-name="ce5">
            <text:p>vícedenní přes víkend</text:p>
          </table:table-cell>
          <table:table-cell table:style-name="ce4"/>
          <table:table-cell table:number-columns-repeated="16365"/>
        </table:table-row>
        <table:table-row table:style-name="ro2">
          <table:table-cell office:value-type="date" office:date-value="2020-04-07T15:05:20" table:style-name="ce6">
            <text:p>4.7.2020 15:05:20</text:p>
          </table:table-cell>
          <table:table-cell office:value-type="string" table:style-name="ce5">
            <text:p>soukromá LMŠ</text:p>
          </table:table-cell>
          <table:table-cell office:value-type="string" table:style-name="ce5">
            <text:p>zavřená</text:p>
          </table:table-cell>
          <table:table-cell office:value-type="string" table:style-name="ce5">
            <text:p>Nejprve bylo 12 dní zavřeno - z preventivních důvodů a aby se sehnaly ochranné pomůcky a dezinfekce. Teď chodí 3 děti; s rouškami celý den.</text:p>
          </table:table-cell>
          <table:table-cell office:value-type="string" table:style-name="ce5">
            <text:p>ano</text:p>
          </table:table-cell>
          <table:table-cell office:value-type="string" table:style-name="ce5">
            <text:p>Z počátku byl problém vůbec záložku najít. Ředitelce chvilku trvalo to najít: "Na fóru byly odkazy na FAQ, ale je to pod časté otázky a odpovědi".</text:p>
          </table:table-cell>
          <table:table-cell office:value-type="string" table:style-name="ce5">
            <text:p>Ředitelka nehledá primárně odpovědi u ALM%S, ale u jiných zdrojů. "Myslím si, že tam nejsou odpovědi pro mě".</text:p>
          </table:table-cell>
          <table:table-cell office:value-type="string" table:style-name="ce5">
            <text:p>Dobré. Něco jde obtížněji...</text:p>
          </table:table-cell>
          <table:table-cell office:value-type="string" table:style-name="ce5">
            <text:p>Ano. Určitě hygiena.</text:p>
          </table:table-cell>
          <table:table-cell office:value-type="string" table:style-name="ce5">
            <text:p>Ne.</text:p>
          </table:table-cell>
          <table:table-cell office:value-type="string" table:style-name="ce5">
            <text:p>Když bylo zavřeno, dotahovaly se přípravy na provoz, nepedagogické věci jako dezinfekce celé školky, úklid...natáčeli videa pro rodiče a děti.</text:p>
          </table:table-cell>
          <table:table-cell office:value-type="string" table:style-name="ce5">
            <text:p>Ředitelka vůbec neví, protože neví, jak dlouho to vše bude trvat...jak zareagují rodiče v budoucnu (zápis na nový školní rok).</text:p>
          </table:table-cell>
          <table:table-cell office:value-type="string" table:style-name="ce5">
            <text:p>ano</text:p>
          </table:table-cell>
          <table:table-cell office:value-type="string" table:style-name="ce5">
            <text:p>Přírodní pedagogika, Letní škola.</text:p>
          </table:table-cell>
          <table:table-cell office:value-type="string" table:style-name="ce5">
            <text:p>Asi nic.</text:p>
          </table:table-cell>
          <table:table-cell office:value-type="string" table:style-name="ce5">
            <text:p>Asi ne. Vlastně - nějaké právní povědomí, co teď dělat...</text:p>
          </table:table-cell>
          <table:table-cell office:value-type="string" table:style-name="ce5">
            <text:p>některá témata ano, jiná ne,</text:p>
          </table:table-cell>
          <table:table-cell office:value-type="string" table:style-name="ce5">
            <text:p>jednodenní seminář ve všední dny, všední den během práce</text:p>
          </table:table-cell>
          <table:table-cell table:style-name="ce4"/>
          <table:table-cell table:number-columns-repeated="16365"/>
        </table:table-row>
        <table:table-row table:style-name="ro6">
          <table:table-cell office:value-type="date" office:date-value="2020-04-07T15:22:44" table:style-name="ce6">
            <text:p>4.7.2020 15:22:44</text:p>
          </table:table-cell>
          <table:table-cell office:value-type="string" table:style-name="ce5">
            <text:p>soukromá LMŠ</text:p>
          </table:table-cell>
          <table:table-cell office:value-type="string" table:style-name="ce5">
            <text:p>otevřená</text:p>
          </table:table-cell>
          <table:table-cell office:value-type="string" table:style-name="ce5">
            <text:p>Bylo 14 dnů zavřeno z prevetnivních důvodů; ředitelka chtěla stabilizovat tými rodiče.</text:p>
          </table:table-cell>
          <table:table-cell office:value-type="string" table:style-name="ce5">
            <text:p>ano</text:p>
          </table:table-cell>
          <table:table-cell office:value-type="string" table:style-name="ce5">
            <text:p>"Ne, najdu co potřebuju."</text:p>
          </table:table-cell>
          <table:table-cell office:value-type="string" table:style-name="ce5">
            <text:p>ano</text:p>
          </table:table-cell>
          <table:table-cell office:value-type="string" table:style-name="ce5">
            <text:p>Vcelku dobré. <text:s/>Město nám sice od počátku dalo najevo, že s námi nebudou spolupracovat. Ale já jsem pro otevřenost, komunikaci, celou dobu to tak dělám. Komunikuji se sociálkou, hygienou...</text:p>
          </table:table-cell>
          <table:table-cell office:value-type="string" table:style-name="ce5">
            <text:p>Ano - sociálka třeba.</text:p>
          </table:table-cell>
          <table:table-cell office:value-type="string" table:style-name="ce5">
            <text:p>Ne.</text:p>
          </table:table-cell>
          <table:table-cell office:value-type="string" table:style-name="ce5">
            <text:p>Když bylo zavřeno, měli průvodci home office, pak čerpali dovolenou s tím, že v létě budou příměstské tábory.</text:p>
          </table:table-cell>
          <table:table-cell office:value-type="string" table:style-name="ce5">
            <text:p>Obava z narušení vztahů - ztráta přímé komunikace... "jak to zamává s lidma?!" i když ředitelka vyzývá k diskuzi; objevily se špatné reakce rodičů.</text:p>
          </table:table-cell>
          <table:table-cell office:value-type="string" table:style-name="ce5">
            <text:p>Plné platy - makáme víc než kdy jindy!!!</text:p>
          </table:table-cell>
          <table:table-cell office:value-type="string" table:style-name="ce5">
            <text:p>Přírodní pedagogika, Letní škola</text:p>
          </table:table-cell>
          <table:table-cell office:value-type="string" table:style-name="ce5">
            <text:p>EVVO koordinátor (vzpomínka na Toulcův Dvůr)</text:p>
          </table:table-cell>
          <table:table-cell office:value-type="string" table:style-name="ce5">
            <text:p>Ne.</text:p>
          </table:table-cell>
          <table:table-cell office:value-type="string" table:style-name="ce5">
            <text:p>nemám zkušenost.</text:p>
          </table:table-cell>
          <table:table-cell office:value-type="string" table:style-name="ce5">
            <text:p>odpoledne po práci.</text:p>
          </table:table-cell>
          <table:table-cell table:style-name="ce4"/>
          <table:table-cell table:number-columns-repeated="16365"/>
        </table:table-row>
        <table:table-row table:style-name="ro21">
          <table:table-cell office:value-type="date" office:date-value="2020-04-07T15:34:07" table:style-name="ce6">
            <text:p>4.7.2020 15:34:07</text:p>
          </table:table-cell>
          <table:table-cell office:value-type="string" table:style-name="ce5">
            <text:p>LK/DLK/Zahradní škola</text:p>
          </table:table-cell>
          <table:table-cell office:value-type="string" table:style-name="ce5">
            <text:p>zavřená</text:p>
          </table:table-cell>
          <table:table-cell office:value-type="string" table:style-name="ce5">
            <text:p>Rodiče se báli, týkala se jich i karanténa člena týmu (nenařízená shora); mají omezený provoz - fungují společně se dvěma dětskými skupinami a vypomáhají si personálně i jinak.</text:p>
          </table:table-cell>
          <table:table-cell office:value-type="string" table:style-name="ce5">
            <text:p>ano</text:p>
          </table:table-cell>
          <table:table-cell office:value-type="string" table:style-name="ce5">
            <text:p>nějaký info návod jak na opatření k obnovení provozu (třeba i sdílení mezi školkami)</text:p>
          </table:table-cell>
          <table:table-cell office:value-type="string" table:style-name="ce5">
            <text:p>ano</text:p>
          </table:table-cell>
          <table:table-cell office:value-type="string" table:style-name="ce5">
            <text:p>Vztahy mají dobré.</text:p>
          </table:table-cell>
          <table:table-cell office:value-type="string" table:style-name="ce5">
            <text:p>Nic zatím nepotřebovali.</text:p>
          </table:table-cell>
          <table:table-cell office:value-type="string" table:style-name="ce5">
            <text:p>Ne.</text:p>
          </table:table-cell>
          <table:table-cell office:value-type="string" table:style-name="ce5">
            <text:p>průvodci mají většinou OČR nebo home office - a točí videa pro rodiče.</text:p>
          </table:table-cell>
          <table:table-cell office:value-type="string" table:style-name="ce5">
            <text:p>O rodiče nepřijdou (myslí si to); přišli o jednu lektorku; ale mají omezené školkovné</text:p>
          </table:table-cell>
          <table:table-cell office:value-type="string" table:style-name="ce5">
            <text:p>ano</text:p>
          </table:table-cell>
          <table:table-cell office:value-type="string" table:style-name="ce5">
            <text:p>HACCAP - fajn seminář; Přírodní pedagogika (ale jak to teď bude?!)</text:p>
          </table:table-cell>
          <table:table-cell office:value-type="string" table:style-name="ce5">
            <text:p>ne</text:p>
          </table:table-cell>
          <table:table-cell office:value-type="string" table:style-name="ce5">
            <text:p>nějaké právnické minimum - jak sestavit smlouvy ohledně krize... teď víme, že naše nejsou pro nás dostatečné. A asi nějaký teambuilding pro tým, jak ho zas dát po krizi dohromady. Jak čelit strachům.</text:p>
          </table:table-cell>
          <table:table-cell office:value-type="string" table:style-name="ce5">
            <text:p>některá témata ano, jiná ne,</text:p>
          </table:table-cell>
          <table:table-cell office:value-type="string" table:style-name="ce5">
            <text:p>průvodci jednodenní ve všední den...celý den, aby byl čas i na dotazy a ponořit se do tématu</text:p>
          </table:table-cell>
          <table:table-cell table:style-name="ce4"/>
          <table:table-cell table:number-columns-repeated="16365"/>
        </table:table-row>
        <table:table-row table:style-name="ro21">
          <table:table-cell office:value-type="date" office:date-value="2020-04-08T14:07:12" table:style-name="ce6">
            <text:p>4.8.2020 14:07:13</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ne</text:p>
          </table:table-cell>
          <table:table-cell office:value-type="string" table:style-name="ce5">
            <text:p>x</text:p>
          </table:table-cell>
          <table:table-cell table:style-name="ce4"/>
          <table:table-cell office:value-type="string" table:style-name="ce5">
            <text:p>x</text:p>
          </table:table-cell>
          <table:table-cell office:value-type="string" table:style-name="ce5">
            <text:p>ani nechci</text:p>
          </table:table-cell>
          <table:table-cell table:style-name="ce4"/>
          <table:table-cell office:value-type="string" table:style-name="ce5">
            <text:p>úklid, práce na zahradě, práce na vzdělávacím programu; posíláme rodičům nějaké přenosy, audio, nějaké materiály ke slavnosti...rodiče mohou jít individuelně na pozemek pracovat</text:p>
          </table:table-cell>
          <table:table-cell office:value-type="string" table:style-name="ce5">
            <text:p>nevim, jak dubnový plat</text:p>
          </table:table-cell>
          <table:table-cell office:value-type="string" table:style-name="ce5">
            <text:p>ne</text:p>
          </table:table-cell>
          <table:table-cell office:value-type="string" table:style-name="ce5">
            <text:p>Hettich... jinak už si připadáme přestudovaný</text:p>
            <text:p>prožitkový semináře, s přírodou</text:p>
          </table:table-cell>
          <table:table-cell office:value-type="string" table:style-name="ce5">
            <text:p>legislativa + člověka, kterej by mi to zpracovával :-) (Kdyby byla nějaká služba, že by mi to někdo vypracoval, manuál... něco jako dělá účetní...zaplatila bych si za to)</text:p>
          </table:table-cell>
          <table:table-cell office:value-type="string" table:style-name="ce5">
            <text:p>x</text:p>
          </table:table-cell>
          <table:table-cell office:value-type="string" table:style-name="ce5">
            <text:p>nemám je rád/a,</text:p>
          </table:table-cell>
          <table:table-cell office:value-type="string" table:style-name="ce5">
            <text:p>vícedenní přes víkend</text:p>
          </table:table-cell>
          <table:table-cell table:style-name="ce4"/>
          <table:table-cell table:number-columns-repeated="16365"/>
        </table:table-row>
        <table:table-row table:style-name="ro11">
          <table:table-cell office:value-type="date" office:date-value="2020-04-08T16:16:48" table:style-name="ce6">
            <text:p>4.8.2020 16:16:48</text:p>
          </table:table-cell>
          <table:table-cell office:value-type="string" table:style-name="ce5">
            <text:p>LK/DLK/Zahradní škola</text:p>
          </table:table-cell>
          <table:table-cell office:value-type="string" table:style-name="ce5">
            <text:p>zavřená</text:p>
          </table:table-cell>
          <table:table-cell office:value-type="string" table:style-name="ce5">
            <text:p>otevírá v září 2020</text:p>
          </table:table-cell>
          <table:table-cell office:value-type="string" table:style-name="ce5">
            <text:p>ano</text:p>
          </table:table-cell>
          <table:table-cell office:value-type="string" table:style-name="ce5">
            <text:p>začínající klub - ze začátku těžké se zorientovat v legislativě</text:p>
          </table:table-cell>
          <table:table-cell table:style-name="ce4"/>
          <table:table-cell office:value-type="string" table:style-name="ce5">
            <text:p>Zázemí RD - jogové centrum, oběháno vše pro jog centrum, hygeina Beroun i ostatní vycházel joze hodně vstříc. Obec Chrustenice chce platit i na děti z lesní školky - z vlastní iniciativy.</text:p>
          </table:table-cell>
          <table:table-cell table:number-columns-repeated="2" table:style-name="ce4"/>
          <table:table-cell office:value-type="string" table:style-name="ce5">
            <text:p>zatím nejsou zaměstnáni, provoz otevírá v září 2020</text:p>
          </table:table-cell>
          <table:table-cell table:style-name="ce4"/>
          <table:table-cell office:value-type="string" table:style-name="ce5">
            <text:p>ne</text:p>
          </table:table-cell>
          <table:table-cell office:value-type="string" table:style-name="ce5">
            <text:p>Letní škola, Přírodní pedagogika</text:p>
          </table:table-cell>
          <table:table-cell table:number-columns-repeated="2" table:style-name="ce4"/>
          <table:table-cell office:value-type="string" table:style-name="ce5">
            <text:p>nemám zkušenost.</text:p>
          </table:table-cell>
          <table:table-cell office:value-type="string" table:style-name="ce5">
            <text:p>jednodenní seminář ve všední dny, vícedenní přes víkend</text:p>
          </table:table-cell>
          <table:table-cell office:value-type="string" table:style-name="ce5">
            <text:p>Zájem o mzdy průvodců</text:p>
          </table:table-cell>
          <table:table-cell table:number-columns-repeated="16365"/>
        </table:table-row>
        <table:table-row table:style-name="ro23">
          <table:table-cell office:value-type="date" office:date-value="2020-04-08T16:33:55" table:style-name="ce6">
            <text:p>4.8.2020 16:33:56</text:p>
          </table:table-cell>
          <table:table-cell table:number-columns-repeated="18" table:style-name="ce4"/>
          <table:table-cell table:number-columns-repeated="16365"/>
        </table:table-row>
        <table:table-row table:style-name="ro24">
          <table:table-cell office:value-type="date" office:date-value="2020-04-08T17:22:11" table:style-name="ce6">
            <text:p>4.8.2020 17:22:11</text:p>
          </table:table-cell>
          <table:table-cell office:value-type="string" table:style-name="ce5">
            <text:p>soukromá LMŠ</text:p>
          </table:table-cell>
          <table:table-cell office:value-type="string" table:style-name="ce5">
            <text:p>zavřená</text:p>
          </table:table-cell>
          <table:table-cell office:value-type="string" table:style-name="ce5">
            <text:p>jedno pracoviště otevřneé, druhé zavřené - aby se vyšlo vstříc těm rodičům, kteří mají OČR.</text:p>
          </table:table-cell>
          <table:table-cell office:value-type="string" table:style-name="ce5">
            <text:p>ano</text:p>
          </table:table-cell>
          <table:table-cell office:value-type="string" table:style-name="ce5">
            <text:p>Ne; jen na vkus ředitelky to vždy nebylo včas, ale chápe proč - ze strany ALMŠ snaha mít vše podložené písemně od příslušných institucí</text:p>
          </table:table-cell>
          <table:table-cell office:value-type="string" table:style-name="ce5">
            <text:p>kombinace FAQ + fórum dobré; ocenění za to, že ALMŠ stopuje některé hysterické příspěěvky na fóru</text:p>
          </table:table-cell>
          <table:table-cell office:value-type="string" table:style-name="ce5">
            <text:p>Obecně dobré; v době krize nekontaktovali místní úřady, ale všechna potřebná ministerstva a SSZ, Hospodářskou komoru.</text:p>
          </table:table-cell>
          <table:table-cell office:value-type="string" table:style-name="ce5">
            <text:p>Ano, ale teď nemají potřebu.</text:p>
          </table:table-cell>
          <table:table-cell office:value-type="string" table:style-name="ce5">
            <text:p>Ne.</text:p>
          </table:table-cell>
          <table:table-cell office:value-type="string" table:style-name="ce5">
            <text:p>kombinace všeho. Průvodci dostali na výběr do jakých prací - a s jakým ohodnocením (od 60% platu do 100% platu) se zapojí. Jedna průvodkyně dovolená. Pracovali na zázemí, nyní na koncepčních a procedurálních věcech. Častější porady (videokonference), hodně se evaluuje.</text:p>
          </table:table-cell>
          <table:table-cell office:value-type="string" table:style-name="ce5">
            <text:p>bezprostřední ne, ale obavy jsou z počtu přihlášených dětí na příští a přespříští rok.</text:p>
          </table:table-cell>
          <table:table-cell office:value-type="string" table:style-name="ce5">
            <text:p>ano</text:p>
          </table:table-cell>
          <table:table-cell office:value-type="string" table:style-name="ce5">
            <text:p>Ty semináře, které je chrání finančně - ochrání před případnou pokutou. Např. HACCAP.</text:p>
          </table:table-cell>
          <table:table-cell office:value-type="string" table:style-name="ce5">
            <text:p>Potřeba větší diferenciace mezi semináři pro LK a LMŠ. Potřeby velmi různé.</text:p>
          </table:table-cell>
          <table:table-cell office:value-type="string" table:style-name="ce5">
            <text:p>Ukazuje se, že je velmi potřebné znát občanský zákoník, znát pracovní právo, mít dobřenastavené smlouvy - ne přímo pro dotazovanou organizaci, ale objevuje se to v potřebách školek, které s A. Lalákovou konzultují</text:p>
          </table:table-cell>
          <table:table-cell office:value-type="string" table:style-name="ce5">
            <text:p>některá témata ano, jiná ne,</text:p>
          </table:table-cell>
          <table:table-cell office:value-type="string" table:style-name="ce5">
            <text:p>Víc jak 3 hodiny nepovažuje A. L. za efektivní. Sama dělá webináře nejdéle s takovu délkou a s interaktivními vstupy. A jde o téma - někde je třeba přímé účasti seminaristů.</text:p>
          </table:table-cell>
          <table:table-cell table:style-name="ce4"/>
          <table:table-cell table:number-columns-repeated="16365"/>
        </table:table-row>
        <table:table-row table:style-name="ro5">
          <table:table-cell office:value-type="date" office:date-value="2020-04-08T17:29:26" table:style-name="ce6">
            <text:p>4.8.2020 17:29:26</text:p>
          </table:table-cell>
          <table:table-cell office:value-type="string" table:style-name="ce5">
            <text:p>LK/DLK/Zahradní škola</text:p>
          </table:table-cell>
          <table:table-cell office:value-type="string" table:style-name="ce5">
            <text:p>zavřená</text:p>
          </table:table-cell>
          <table:table-cell office:value-type="string" table:style-name="ce5">
            <text:p>shoda na zavření mezi týmem a rodiči</text:p>
          </table:table-cell>
          <table:table-cell office:value-type="string" table:style-name="ce5">
            <text:p>ano</text:p>
          </table:table-cell>
          <table:table-cell office:value-type="string" table:style-name="ce5">
            <text:p>Ne.</text:p>
          </table:table-cell>
          <table:table-cell office:value-type="string" table:style-name="ce5">
            <text:p>Teď nic moc nepotřebujeme, jen info ohledně OČR pro OSVČ pomohlo.</text:p>
          </table:table-cell>
          <table:table-cell office:value-type="string" table:style-name="ce5">
            <text:p>Vztahy prý nemají žádné.</text:p>
          </table:table-cell>
          <table:table-cell office:value-type="string" table:style-name="ce5">
            <text:p>Nikoho prý nepotřebovali.</text:p>
          </table:table-cell>
          <table:table-cell office:value-type="string" table:style-name="ce5">
            <text:p>Ne.</text:p>
          </table:table-cell>
          <table:table-cell office:value-type="string" table:style-name="ce5">
            <text:p>dokumenty, zařídili si Google učebnu, tam uisťují i několik videí denně</text:p>
          </table:table-cell>
          <table:table-cell office:value-type="string" table:style-name="ce5">
            <text:p>Zatím neví, i když už teď přišli o dvě děti.</text:p>
          </table:table-cell>
          <table:table-cell office:value-type="string" table:style-name="ce5">
            <text:p>ano</text:p>
          </table:table-cell>
          <table:table-cell office:value-type="string" table:style-name="ce5">
            <text:p>HACCAP a vše pro vstup do resjtříku</text:p>
          </table:table-cell>
          <table:table-cell office:value-type="string" table:style-name="ce5">
            <text:p>Nejsou prý klasická lesní školka, jsou ve městě i když hodně venku, zdá se jim, že se jich mnoho kurzů netýká.</text:p>
          </table:table-cell>
          <table:table-cell office:value-type="string" table:style-name="ce5">
            <text:p>Účetnictví pro neziskovky.</text:p>
          </table:table-cell>
          <table:table-cell office:value-type="string" table:style-name="ce5">
            <text:p>některá témata ano, jiná ne,</text:p>
          </table:table-cell>
          <table:table-cell office:value-type="string" table:style-name="ce5">
            <text:p>2 až 3 hodiny, večer po práci, večer nebo víkend.</text:p>
          </table:table-cell>
          <table:table-cell office:value-type="string" table:style-name="ce5">
            <text:p>Ne.</text:p>
          </table:table-cell>
          <table:table-cell table:number-columns-repeated="16365"/>
        </table:table-row>
        <table:table-row table:style-name="ro4">
          <table:table-cell office:value-type="date" office:date-value="2020-04-15T14:18:55" table:style-name="ce6">
            <text:p>4.15.2020 14:18:55</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co nenachází, hledá si jinde;ze začátku vývoj situace; chtěli bychom v květnu otevřít, hledáme možnosti jak - budeme muset udělat hygienická opatření? je potřeba podepsat něco od rodičů?</text:p>
          </table:table-cell>
          <table:table-cell office:value-type="string" table:style-name="ce5">
            <text:p>ano</text:p>
          </table:table-cell>
          <table:table-cell office:value-type="string" table:style-name="ce5">
            <text:p>dobré, zvažovala jsem příští týden zavolat na hygienu i na mč, jak se k tomu staví (MČ Dolní Počernice moc nefunguje, dívám se na info spíše u Horní Počernice, lépe fungují)</text:p>
          </table:table-cell>
          <table:table-cell office:value-type="string" table:style-name="ce5">
            <text:p>ano</text:p>
          </table:table-cell>
          <table:table-cell office:value-type="string" table:style-name="ce5">
            <text:p>ne</text:p>
          </table:table-cell>
          <table:table-cell office:value-type="string" table:style-name="ce5">
            <text:p>brigády, porady, lektoři zapojeni do školního online programu výuky pro děti pro školu a školku, předškoláci</text:p>
          </table:table-cell>
          <table:table-cell office:value-type="string" table:style-name="ce5">
            <text:p>zaměstnanci dostanou jen poměrnou část mzdy</text:p>
          </table:table-cell>
          <table:table-cell office:value-type="string" table:style-name="ce5">
            <text:p>osvč budou žádat o podporu, financujeme je jednorázově (máme 3 osvč) a DPP (6-8 lidí) a 1 na HPP (organizace, lektor)</text:p>
          </table:table-cell>
          <table:table-cell office:value-type="string" table:style-name="ce5">
            <text:p>líbí se mi témata pedagogické (Letní škola), kurz hygieny</text:p>
          </table:table-cell>
          <table:table-cell office:value-type="string" table:style-name="ce5">
            <text:p>často jsou kurzy plné, nedostali jsme se</text:p>
          </table:table-cell>
          <table:table-cell office:value-type="string" table:style-name="ce5">
            <text:p>hledám administrativní kurzy - téma v tuhle chvíli nemůže vzpomenout, chceme dělat Cestu k dobré lesní školce, švp</text:p>
          </table:table-cell>
          <table:table-cell office:value-type="string" table:style-name="ce5">
            <text:p>preferuji je,</text:p>
          </table:table-cell>
          <table:table-cell office:value-type="string" table:style-name="ce5">
            <text:p>2 až 3 hodiny, večer po práci</text:p>
          </table:table-cell>
          <table:table-cell table:style-name="ce4"/>
          <table:table-cell table:number-columns-repeated="16365"/>
        </table:table-row>
        <table:table-row table:style-name="ro11">
          <table:table-cell office:value-type="date" office:date-value="2020-04-15T14:31:58" table:style-name="ce6">
            <text:p>4.15.2020 14:31:59</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řršíme možnosti příspěvkůů pro pedagogy, ale máme je všechny na dpp, tak nic</text:p>
          </table:table-cell>
          <table:table-cell office:value-type="string" table:style-name="ce5">
            <text:p>ano</text:p>
          </table:table-cell>
          <table:table-cell office:value-type="string" table:style-name="ce5">
            <text:p>oú Krásno a Raškovice jsme vloni žádali příspěvek na provoz a vychází nám vstříc</text:p>
          </table:table-cell>
          <table:table-cell office:value-type="string" table:style-name="ce5">
            <text:p>zkoušeli jsme na začátku hygienu, ale bylo to velmi nářočné - nemohli jsme se dovolat, úředníci nevěděli</text:p>
          </table:table-cell>
          <table:table-cell office:value-type="string" table:style-name="ce5">
            <text:p>ne</text:p>
          </table:table-cell>
          <table:table-cell office:value-type="string" table:style-name="ce5">
            <text:p>máme školku, školu - ta jede online a pedaggové se zapojují, uklízí se v zázemí, zahradu</text:p>
          </table:table-cell>
          <table:table-cell office:value-type="string" table:style-name="ce5">
            <text:p>přicházíme o příspěvky (= rodiče nebudou platit)</text:p>
          </table:table-cell>
          <table:table-cell office:value-type="string" table:style-name="ce5">
            <text:p>2-3 osvč, DPP 7 lidí, zvládli jsme je zafinancovat březen, duben, květen už by nezvládli</text:p>
          </table:table-cell>
          <table:table-cell office:value-type="string" table:style-name="ce5">
            <text:p>nemáme lidskou kapacitu využívat nabídku</text:p>
          </table:table-cell>
          <table:table-cell office:value-type="string" table:style-name="ce5">
            <text:p>zajímal by mě kurz koordinátora</text:p>
          </table:table-cell>
          <table:table-cell office:value-type="string" table:style-name="ce5">
            <text:p>Katka Králová nevychova</text:p>
          </table:table-cell>
          <table:table-cell office:value-type="string" table:style-name="ce5">
            <text:p>některá témata ano, jiná ne,</text:p>
          </table:table-cell>
          <table:table-cell office:value-type="string" table:style-name="ce5">
            <text:p>individuální, záleží na tématu</text:p>
          </table:table-cell>
          <table:table-cell office:value-type="string" table:style-name="ce5">
            <text:p>když má otázku, volá a píše hned</text:p>
          </table:table-cell>
          <table:table-cell table:number-columns-repeated="16365"/>
        </table:table-row>
        <table:table-row table:style-name="ro9">
          <table:table-cell office:value-type="date" office:date-value="2020-04-15T15:59:45" table:style-name="ce6">
            <text:p>4.15.2020 15:59:45</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výborná věc, používám, pročítám</text:p>
          </table:table-cell>
          <table:table-cell office:value-type="string" table:style-name="ce5">
            <text:p>ano</text:p>
          </table:table-cell>
          <table:table-cell office:value-type="string" table:style-name="ce5">
            <text:p>piltoní provoz a s úřady prozatím žádné kontakty</text:p>
          </table:table-cell>
          <table:table-cell office:value-type="string" table:style-name="ce5">
            <text:p>asi ano, ale v tuto chvíli ne</text:p>
          </table:table-cell>
          <table:table-cell office:value-type="string" table:style-name="ce5">
            <text:p>ne</text:p>
          </table:table-cell>
          <table:table-cell office:value-type="string" table:style-name="ce5">
            <text:p>revize švp, porady s kolegy, namlouvají dětem pohádky, dopisy</text:p>
          </table:table-cell>
          <table:table-cell office:value-type="string" table:style-name="ce5">
            <text:p>piotní, takže jsme měli rezervu a z ní žijeme</text:p>
          </table:table-cell>
          <table:table-cell office:value-type="string" table:style-name="ce5">
            <text:p>méně než poloviční snížení platu průvodkyně -osvč dva dny v týdnu</text:p>
          </table:table-cell>
          <table:table-cell office:value-type="string" table:style-name="ce5">
            <text:p>určitě personalistika</text:p>
          </table:table-cell>
          <table:table-cell office:value-type="string" table:style-name="ce5">
            <text:p>nevím</text:p>
          </table:table-cell>
          <table:table-cell office:value-type="string" table:style-name="ce5">
            <text:p>finanční oblast</text:p>
          </table:table-cell>
          <table:table-cell office:value-type="string" table:style-name="ce5">
            <text:p>nemám zkušenost.</text:p>
          </table:table-cell>
          <table:table-cell office:value-type="string" table:style-name="ce5">
            <text:p>2 až 3 hodiny, večer po práci</text:p>
          </table:table-cell>
          <table:table-cell office:value-type="string" table:style-name="ce5">
            <text:p>školka řeší, jak komunikovat s rodiči, jestli udržet pedagoga, nebo propustit ...</text:p>
          </table:table-cell>
          <table:table-cell table:number-columns-repeated="16365"/>
        </table:table-row>
        <table:table-row table:style-name="ro13">
          <table:table-cell office:value-type="date" office:date-value="2020-04-15T16:14:51" table:style-name="ce6">
            <text:p>4.15.2020 16:14:52</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table:style-name="ce4"/>
          <table:table-cell office:value-type="string" table:style-name="ce5">
            <text:p>ano</text:p>
          </table:table-cell>
          <table:table-cell office:value-type="string" table:style-name="ce5">
            <text:p>jsme na vesnici, obecní úřad nám přispívá na pomůcky, ale jinak žádný kontakt</text:p>
          </table:table-cell>
          <table:table-cell table:number-columns-repeated="2" table:style-name="ce4"/>
          <table:table-cell office:value-type="string" table:style-name="ce5">
            <text:p>v dubnu třetinu práce v zázemí a na zahradě, finančně zvládneme omezeně i květen</text:p>
          </table:table-cell>
          <table:table-cell office:value-type="string" table:style-name="ce5">
            <text:p>s příspěvky rodičů zvládneme rozpustit příspěvky od rodičů mezi pedagogy a vydržet, neplatíme odvody a máme rezervu. Řešíme i to, jestli nepřerušíme provoz na příští rok úplně, rodiče jsou většinou na MD a vypadá to, že budou řešit finance. "Nemám nikoho, kdo by organizačně zajistil školku, já odcházím dělat pěstouna."</text:p>
          </table:table-cell>
          <table:table-cell office:value-type="string" table:style-name="ce5">
            <text:p>100% DPP noví pedagogové, koordinátor osvč na smlouvu o dílo</text:p>
          </table:table-cell>
          <table:table-cell office:value-type="string" table:style-name="ce5">
            <text:p>v tuhle chvíli se tomu vůbec nevěnuji, pže nejspíše budeme končit provoz</text:p>
          </table:table-cell>
          <table:table-cell table:number-columns-repeated="5" table:style-name="ce4"/>
          <table:table-cell table:number-columns-repeated="16365"/>
        </table:table-row>
        <table:table-row table:style-name="ro14">
          <table:table-cell office:value-type="date" office:date-value="2020-04-15T16:30:41" table:style-name="ce6">
            <text:p>4.15.2020 16:30:41</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ne</text:p>
          </table:table-cell>
          <table:table-cell table:number-columns-repeated="2" table:style-name="ce4"/>
          <table:table-cell office:value-type="string" table:style-name="ce5">
            <text:p>dobré</text:p>
          </table:table-cell>
          <table:table-cell office:value-type="string" table:style-name="ce5">
            <text:p>můžeme, pokud něco chceme, tak spíše tápou</text:p>
          </table:table-cell>
          <table:table-cell office:value-type="string" table:style-name="ce5">
            <text:p>ne</text:p>
          </table:table-cell>
          <table:table-cell office:value-type="string" table:style-name="ce5">
            <text:p>žádnou</text:p>
          </table:table-cell>
          <table:table-cell table:style-name="ce4"/>
          <table:table-cell office:value-type="string" table:style-name="ce5">
            <text:p>DPP 2 lidi , 2 lidi HPP odešli všichni na OČR</text:p>
          </table:table-cell>
          <table:table-cell table:number-columns-repeated="6" table:style-name="ce4"/>
          <table:table-cell table:number-columns-repeated="16365"/>
        </table:table-row>
        <table:table-row table:style-name="ro11">
          <table:table-cell office:value-type="date" office:date-value="2020-04-15T16:42:11" table:style-name="ce6">
            <text:p>4.15.2020 16:42:12</text:p>
          </table:table-cell>
          <table:table-cell office:value-type="string" table:style-name="ce5">
            <text:p>LK/DLK/Zahradní škola</text:p>
          </table:table-cell>
          <table:table-cell office:value-type="string" table:style-name="ce5">
            <text:p>zavřená</text:p>
          </table:table-cell>
          <table:table-cell office:value-type="string" table:style-name="ce5">
            <text:p>preventivně</text:p>
          </table:table-cell>
          <table:table-cell office:value-type="string" table:style-name="ce5">
            <text:p>ano</text:p>
          </table:table-cell>
          <table:table-cell office:value-type="string" table:style-name="ce5">
            <text:p>v tuhle chvíli nevím</text:p>
          </table:table-cell>
          <table:table-cell office:value-type="string" table:style-name="ce5">
            <text:p>ano</text:p>
          </table:table-cell>
          <table:table-cell office:value-type="string" table:style-name="ce5">
            <text:p>s obcí jsme v kontaktu, dostáváme od obce příspěvek na činnost, na pomůcky</text:p>
          </table:table-cell>
          <table:table-cell office:value-type="string" table:style-name="ce5">
            <text:p>můžeme</text:p>
          </table:table-cell>
          <table:table-cell office:value-type="string" table:style-name="ce5">
            <text:p>naštěstí ne</text:p>
          </table:table-cell>
          <table:table-cell office:value-type="string" table:style-name="ce5">
            <text:p>nepracují a nemají žádnou mzdu</text:p>
          </table:table-cell>
          <table:table-cell office:value-type="string" table:style-name="ce5">
            <text:p>zavřeli jsme, ale doufáme v otevření v květnu</text:p>
          </table:table-cell>
          <table:table-cell office:value-type="string" table:style-name="ce5">
            <text:p>v tuhle chvíli nemáme žádné prostředky a nefinancujeme pedagogy vůbec</text:p>
          </table:table-cell>
          <table:table-cell office:value-type="string" table:style-name="ce5">
            <text:p>Letní škola!</text:p>
          </table:table-cell>
          <table:table-cell office:value-type="string" table:style-name="ce5">
            <text:p>v tuhle chvíli je to finančně a časově hodně náročné, takže se o to vůbec nezajímáme</text:p>
          </table:table-cell>
          <table:table-cell office:value-type="string" table:style-name="ce5">
            <text:p>eurytmie, zpívání, tvoření, tanec, akvarel</text:p>
          </table:table-cell>
          <table:table-cell office:value-type="string" table:style-name="ce5">
            <text:p>nemám je rád/a,</text:p>
          </table:table-cell>
          <table:table-cell table:number-columns-repeated="2" table:style-name="ce4"/>
          <table:table-cell table:number-columns-repeated="16365"/>
        </table:table-row>
        <table:table-row table:style-name="ro9">
          <table:table-cell office:value-type="date" office:date-value="2020-04-15T17:21:38" table:style-name="ce6">
            <text:p>4.15.2020 17:21:39</text:p>
          </table:table-cell>
          <table:table-cell office:value-type="string" table:style-name="ce5">
            <text:p>LK/DLK/Zahradní škola</text:p>
          </table:table-cell>
          <table:table-cell office:value-type="string" table:style-name="ce5">
            <text:p>otevřená v omezeném provozu</text:p>
          </table:table-cell>
          <table:table-cell table:style-name="ce4"/>
          <table:table-cell office:value-type="string" table:style-name="ce5">
            <text:p>ano</text:p>
          </table:table-cell>
          <table:table-cell table:style-name="ce4"/>
          <table:table-cell office:value-type="string" table:style-name="ce5">
            <text:p>ano</text:p>
          </table:table-cell>
          <table:table-cell office:value-type="string" table:style-name="ce5">
            <text:p>dobré. omezený provoz jsme řešili s místním starostou a domluvili se na doporučeních. organizační věci řeší rada rodičů</text:p>
          </table:table-cell>
          <table:table-cell office:value-type="string" table:style-name="ce5">
            <text:p>ano, víme, ale vše řeší rodičovská rada</text:p>
          </table:table-cell>
          <table:table-cell office:value-type="string" table:style-name="ce5">
            <text:p>ne</text:p>
          </table:table-cell>
          <table:table-cell office:value-type="string" table:style-name="ce5">
            <text:p>úpravy zahrady, zázemí,</text:p>
          </table:table-cell>
          <table:table-cell office:value-type="string" table:style-name="ce5">
            <text:p>ne, fungujeme v omezeném</text:p>
          </table:table-cell>
          <table:table-cell office:value-type="string" table:style-name="ce5">
            <text:p>ano</text:p>
          </table:table-cell>
          <table:table-cell office:value-type="string" table:style-name="ce5">
            <text:p>průběžně se nedívám na nabídku, nemám na to čas</text:p>
          </table:table-cell>
          <table:table-cell table:style-name="ce4"/>
          <table:table-cell office:value-type="string" table:style-name="ce5">
            <text:p>Lesní pedagogika, montessori přístup a jeho využití v lese</text:p>
          </table:table-cell>
          <table:table-cell office:value-type="string" table:style-name="ce5">
            <text:p>preferuji je,</text:p>
          </table:table-cell>
          <table:table-cell office:value-type="string" table:style-name="ce5">
            <text:p>2 až 3 hodiny, večer po práci</text:p>
          </table:table-cell>
          <table:table-cell table:style-name="ce4"/>
          <table:table-cell table:number-columns-repeated="16365"/>
        </table:table-row>
        <table:table-row table:number-rows-repeated="1048462"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Pavla Štindlová</meta:initial-creator>
    <dc:creator>Pavla Štindlová</dc:creator>
    <meta:creation-date>2020-11-25T14:23:45Z</meta:creation-date>
    <dc:date>2020-11-25T14:23:45Z</dc:date>
  </office:meta>
</office:document-meta>
</file>